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keep-with-next="always"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22" style:parent-style-name="Standard" style:family="paragraph">
      <style:text-properties fo:font-size="24pt" style:font-size-asian="24pt" style:font-size-complex="24pt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  <style:text-properties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6" style:parent-style-name="Обычный" style:family="paragraph">
      <style:paragraph-properties fo:break-before="page" fo:text-align="center"/>
      <style:text-properties style:font-name-complex="Times New Roman" fo:font-weight="bold" style:font-weight-asian="bold" fo:language="ru" fo:country="RU" fo:hyphenate="true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 fo:hyphenate="true"/>
    </style:style>
    <style:style style:name="TableColumn49" style:family="table-column">
      <style:table-column-properties style:column-width="0.4687in"/>
    </style:style>
    <style:style style:name="TableColumn50" style:family="table-column">
      <style:table-column-properties style:column-width="3.4458in"/>
    </style:style>
    <style:style style:name="TableColumn51" style:family="table-column">
      <style:table-column-properties style:column-width="2.9284in"/>
    </style:style>
    <style:style style:name="Table48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style:font-name-complex="Times New Roman" fo:language="ru" fo:country="RU" fo:hyphenate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style:font-name-complex="Times New Roman" fo:language="ru" fo:country="RU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text-properties style:font-name-complex="Times New Roman" fo:language="ru" fo:country="RU" fo:hyphenate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text-properties style:font-name-complex="Times New Roman" fo:language="ru" fo:country="RU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style:font-name-complex="Times New Roman" fo:language="ru" fo:country="RU" fo:hyphenate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style:font-name-complex="Times New Roman" fo:language="ru" fo:country="RU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style:font-name-complex="Times New Roman" fo:language="ru" fo:country="RU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style:font-name-complex="Times New Roman" fo:language="ru" fo:country="RU" fo:hyphenate="true"/>
    </style:style>
    <style:style style:name="P80" style:parent-style-name="Обычный" style:family="paragraph">
      <style:text-properties fo:hyphenate="true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text-properties style:font-name-complex="Times New Roman" fo:language="ru" fo:country="RU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style:font-name-complex="Times New Roman" fo:language="ru" fo:country="RU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text-properties style:font-name-complex="Times New Roman" fo:language="ru" fo:country="RU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style:font-name-complex="Times New Roman" fo:language="ru" fo:country="RU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style:font-name-complex="Times New Roman" fo:language="ru" fo:country="RU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style:font-name-complex="Times New Roman" fo:language="ru" fo:country="RU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style:font-name-complex="Times New Roman" fo:language="ru" fo:country="RU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text-properties style:font-name-complex="Times New Roman" fo:language="ru" fo:country="RU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style:font-name-complex="Times New Roman" fo:language="ru" fo:country="RU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style:font-name-complex="Times New Roman" fo:language="ru" fo:country="RU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-complex="Times New Roman" fo:language="ru" fo:country="RU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text-properties style:font-name-complex="Times New Roman" fo:language="ru" fo:country="RU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text-properties style:font-name-complex="Times New Roman" fo:language="ru" fo:country="RU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style:font-name-complex="Times New Roman" fo:language="ru" fo:country="RU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text-properties fo:hyphenate="true"/>
    </style:style>
    <style:style style:name="T138" style:parent-style-name="Основнойшрифтабзаца" style:family="text">
      <style:text-properties style:font-name-complex="Times New Roman" fo:language="ru" fo:country="RU"/>
    </style:style>
    <style:style style:name="T139" style:parent-style-name="Основнойшрифтабзаца" style:family="text">
      <style:text-properties style:font-name-complex="Times New Roman" fo:language="ru" fo:country="RU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style:font-name-complex="Times New Roman" fo:language="ru" fo:country="RU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-complex="Times New Roman" fo:language="ru" fo:country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style:font-name-complex="Times New Roman" fo:language="ru" fo:country="RU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text-properties fo:hyphenate="true"/>
    </style:style>
    <style:style style:name="T155" style:parent-style-name="Основнойшрифтабзаца" style:family="text">
      <style:text-properties style:font-name-complex="Times New Roman" fo:language="ru" fo:country="RU"/>
    </style:style>
    <style:style style:name="T156" style:parent-style-name="Основнойшрифтабзаца" style:family="text">
      <style:text-properties style:font-name-complex="Times New Roman" fo:language="ru" fo:country="RU"/>
    </style:style>
    <style:style style:name="T157" style:parent-style-name="Основнойшрифтабзаца" style:family="text">
      <style:text-properties style:font-name-complex="Times New Roman" fo:language="ru" fo:country="RU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text-properties style:font-name-complex="Times New Roman" fo:language="ru" fo:country="RU" fo:hyphenate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hyphenate="true"/>
    </style:style>
    <style:style style:name="T165" style:parent-style-name="Основнойшрифтабзаца" style:family="text">
      <style:text-properties style:font-name-complex="Times New Roman" fo:language="ru" fo:country="RU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T168" style:parent-style-name="Основнойшрифтабзаца" style:family="text">
      <style:text-properties style:font-name-complex="Times New Roman" fo:language="ru" fo:country="RU"/>
    </style:style>
    <style:style style:name="T169" style:parent-style-name="Основнойшрифтабзаца" style:family="text">
      <style:text-properties style:font-name-complex="Times New Roman" fo:language="ru" fo:country="RU"/>
    </style:style>
    <style:style style:name="T170" style:parent-style-name="Основнойшрифтабзаца" style:family="text">
      <style:text-properties style:font-name-complex="Times New Roman" fo:language="ru" fo:country="RU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T172" style:parent-style-name="Основнойшрифтабзаца" style:family="text">
      <style:text-properties style:font-name-complex="Times New Roman" fo:language="ru" fo:country="RU"/>
    </style:style>
    <style:style style:name="T173" style:parent-style-name="Основнойшрифтабзаца" style:family="text">
      <style:text-properties style:font-name-complex="Times New Roman" fo:language="ru" fo:country="RU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T177" style:parent-style-name="Основнойшрифтабзаца" style:family="text">
      <style:text-properties style:font-name-complex="Times New Roman" fo:language="ru" fo:country="RU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T179" style:parent-style-name="Основнойшрифтабзаца" style:family="text">
      <style:text-properties style:font-name-complex="Times New Roman" fo:language="ru" fo:country="RU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T181" style:parent-style-name="Основнойшрифтабзаца" style:family="text">
      <style:text-properties style:font-name-complex="Times New Roman" fo:language="ru" fo:country="RU"/>
    </style:style>
    <style:style style:name="T182" style:parent-style-name="Основнойшрифтабзаца" style:family="text">
      <style:text-properties style:font-name-complex="Times New Roman" fo:language="ru" fo:country="RU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T184" style:parent-style-name="Основнойшрифтабзаца" style:family="text">
      <style:text-properties style:font-name-complex="Times New Roman" fo:language="ru" fo:country="RU"/>
    </style:style>
    <style:style style:name="T185" style:parent-style-name="Основнойшрифтабзаца" style:family="text">
      <style:text-properties style:font-name-complex="Times New Roman" fo:language="ru" fo:country="RU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T188" style:parent-style-name="Основнойшрифтабзаца" style:family="text">
      <style:text-properties style:font-name-complex="Times New Roman" fo:language="ru" fo:country="RU"/>
    </style:style>
    <style:style style:name="T189" style:parent-style-name="Основнойшрифтабзаца" style:family="text">
      <style:text-properties style:font-name-complex="Times New Roman" fo:language="ru" fo:country="RU"/>
    </style:style>
    <style:style style:name="T190" style:parent-style-name="Основнойшрифтабзаца" style:family="text">
      <style:text-properties style:font-name-complex="Times New Roman" fo:language="ru" fo:country="RU"/>
    </style:style>
    <style:style style:name="T191" style:parent-style-name="Основнойшрифтабзаца" style:family="text">
      <style:text-properties style:font-name-complex="Times New Roman" fo:language="ru" fo:country="RU"/>
    </style:style>
    <style:style style:name="T192" style:parent-style-name="Основнойшрифтабзаца" style:family="text">
      <style:text-properties style:font-name-complex="Times New Roman" fo:language="ru" fo:country="RU"/>
    </style:style>
    <style:style style:name="T193" style:parent-style-name="Основнойшрифтабзаца" style:family="text">
      <style:text-properties style:font-name-complex="Times New Roman" fo:language="ru" fo:country="RU"/>
    </style:style>
    <style:style style:name="T194" style:parent-style-name="Основнойшрифтабзаца" style:family="text">
      <style:text-properties style:font-name-complex="Times New Roman" fo:language="ru" fo:country="RU"/>
    </style:style>
    <style:style style:name="T195" style:parent-style-name="Основнойшрифтабзаца" style:family="text">
      <style:text-properties style:font-name-complex="Times New Roman" fo:language="ru" fo:country="RU"/>
    </style:style>
    <style:style style:name="T196" style:parent-style-name="Основнойшрифтабзаца" style:family="text">
      <style:text-properties style:font-name-complex="Times New Roman" fo:language="ru" fo:country="RU"/>
    </style:style>
    <style:style style:name="T197" style:parent-style-name="Основнойшрифтабзаца" style:family="text">
      <style:text-properties style:font-name-complex="Times New Roman" fo:language="ru" fo:country="RU"/>
    </style:style>
    <style:style style:name="T198" style:parent-style-name="Гиперссылка" style:family="text">
      <style:text-properties style:font-name-complex="Times New Roman" fo:language="ru" fo:country="RU"/>
    </style:style>
    <style:style style:name="T199" style:parent-style-name="Основнойшрифтабзаца" style:family="text">
      <style:text-properties style:font-name-complex="Times New Roman" fo:language="ru" fo:country="RU"/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T204" style:parent-style-name="Основнойшрифтабзаца" style:family="text">
      <style:text-properties style:font-name-complex="Times New Roman" fo:language="ru" fo:country="RU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T206" style:parent-style-name="Основнойшрифтабзаца" style:family="text">
      <style:text-properties style:font-name-complex="Times New Roman" fo:language="ru" fo:country="RU"/>
    </style:style>
    <style:style style:name="T207" style:parent-style-name="Основнойшрифтабзаца" style:family="text">
      <style:text-properties style:font-name-complex="Times New Roman" fo:language="ru" fo:country="RU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T209" style:parent-style-name="Основнойшрифтабзаца" style:family="text">
      <style:text-properties style:font-name-complex="Times New Roman" fo:language="ru" fo:country="RU"/>
    </style:style>
    <style:style style:name="T210" style:parent-style-name="Основнойшрифтабзаца" style:family="text">
      <style:text-properties style:font-name-complex="Times New Roman" fo:language="ru" fo:country="RU"/>
    </style:style>
    <style:style style:name="T211" style:parent-style-name="Основнойшрифтабзаца" style:family="text">
      <style:text-properties style:font-name-complex="Times New Roman" fo:language="ru" fo:country="RU"/>
    </style:style>
    <style:style style:name="T212" style:parent-style-name="Основнойшрифтабзаца" style:family="text">
      <style:text-properties style:font-name-complex="Times New Roman" fo:language="ru" fo:country="RU"/>
    </style:style>
    <style:style style:name="T213" style:parent-style-name="Основнойшрифтабзаца" style:family="text">
      <style:text-properties style:font-name-complex="Times New Roman" fo:language="ru" fo:country="RU"/>
    </style:style>
    <style:style style:name="T214" style:parent-style-name="Основнойшрифтабзаца" style:family="text">
      <style:text-properties style:font-name-complex="Times New Roman" fo:language="ru" fo:country="RU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P217" style:parent-style-name="Обычный" style:family="paragraph">
      <style:text-properties fo:hyphenate="true"/>
    </style:style>
    <style:style style:name="T218" style:parent-style-name="Основнойшрифтабзаца" style:family="text">
      <style:text-properties style:font-name-complex="Times New Roman" fo:language="ru" fo:country="RU"/>
    </style:style>
    <style:style style:name="T219" style:parent-style-name="Основнойшрифтабзаца" style:family="text">
      <style:text-properties style:font-name-complex="Times New Roman" fo:language="ru" fo:country="RU"/>
    </style:style>
    <style:style style:name="T220" style:parent-style-name="Основнойшрифтабзаца" style:family="text">
      <style:text-properties style:font-name-complex="Times New Roman" fo:language="ru" fo:country="RU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  <style:style style:name="T223" style:parent-style-name="Основнойшрифтабзаца" style:family="text">
      <style:text-properties style:font-name-complex="Times New Roman" fo:language="ru" fo:country="RU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T230" style:parent-style-name="Основнойшрифтабзаца" style:family="text">
      <style:text-properties style:font-name-complex="Times New Roman" fo:language="ru" fo:country="RU"/>
    </style:style>
    <style:style style:name="T231" style:parent-style-name="Основнойшрифтабзаца" style:family="text">
      <style:text-properties style:font-name-complex="Times New Roman" fo:language="ru" fo:country="RU"/>
    </style:style>
    <style:style style:name="T232" style:parent-style-name="Основнойшрифтабзаца" style:family="text">
      <style:text-properties style:font-name-complex="Times New Roman" fo:language="ru" fo:country="RU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T234" style:parent-style-name="Основнойшрифтабзаца" style:family="text">
      <style:text-properties style:font-name-complex="Times New Roman" fo:language="ru" fo:country="RU"/>
    </style:style>
    <style:style style:name="T235" style:parent-style-name="Основнойшрифтабзаца" style:family="text">
      <style:text-properties style:font-name-complex="Times New Roman" fo:language="ru" fo:country="RU"/>
    </style:style>
    <style:style style:name="T236" style:parent-style-name="Основнойшрифтабзаца" style:family="text">
      <style:text-properties style:font-name-complex="Times New Roman" fo:language="ru" fo:country="RU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T238" style:parent-style-name="Основнойшрифтабзаца" style:family="text">
      <style:text-properties style:font-name-complex="Times New Roman" fo:language="ru" fo:country="RU"/>
    </style:style>
    <style:style style:name="T239" style:parent-style-name="Основнойшрифтабзаца" style:family="text">
      <style:text-properties style:font-name-complex="Times New Roman" fo:language="ru" fo:country="RU"/>
    </style:style>
    <style:style style:name="P240" style:parent-style-name="Обычный" style:family="paragraph">
      <style:text-properties style:font-name-complex="Times New Roman" fo:language="ru" fo:country="RU" fo:hyphenate="true"/>
    </style:style>
    <style:style style:name="P241" style:parent-style-name="Обычный" style:family="paragraph">
      <style:text-properties fo:hyphenate="true"/>
    </style:style>
    <style:style style:name="T242" style:parent-style-name="Основнойшрифтабзаца" style:family="text">
      <style:text-properties style:font-name-complex="Times New Roman" fo:language="ru" fo:country="RU"/>
    </style:style>
    <style:style style:name="T243" style:parent-style-name="Основнойшрифтабзаца" style:family="text">
      <style:text-properties style:font-name-complex="Times New Roman" fo:language="ru" fo:country="RU"/>
    </style:style>
    <style:style style:name="T244" style:parent-style-name="Основнойшрифтабзаца" style:family="text">
      <style:text-properties style:font-name-complex="Times New Roman" fo:language="ru" fo:country="RU"/>
    </style:style>
    <style:style style:name="T245" style:parent-style-name="Основнойшрифтабзаца" style:family="text">
      <style:text-properties style:font-name-complex="Times New Roman" fo:language="ru" fo:country="RU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T247" style:parent-style-name="Основнойшрифтабзаца" style:family="text">
      <style:text-properties style:font-name-complex="Times New Roman" fo:language="ru" fo:country="RU"/>
    </style:style>
    <style:style style:name="T248" style:parent-style-name="Основнойшрифтабзаца" style:family="text">
      <style:text-properties style:font-name-complex="Times New Roman" fo:language="ru" fo:country="RU"/>
    </style:style>
    <style:style style:name="P249" style:parent-style-name="Обычный" style:family="paragraph">
      <style:text-properties style:font-name-complex="Times New Roman" fo:language="ru" fo:country="RU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style:font-name-complex="Times New Roman" fo:language="ru" fo:country="RU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-complex="Times New Roman" fo:language="ru" fo:country="RU" fo:hyphenate="true"/>
    </style:style>
    <style:style style:name="P257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 fo:hyphenate="true"/>
    </style:style>
    <style:style style:name="P258" style:parent-style-name="Обычный" style:family="paragraph">
      <style:paragraph-properties fo:break-before="page"/>
      <style:text-properties style:font-name-complex="Times New Roman" fo:font-weight="bold" style:font-weight-asian="bold" fo:language="ru" fo:country="RU" fo:hyphenate="true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260" style:parent-style-name="Standard" style:family="paragraph">
      <style:paragraph-properties fo:text-align="justify" fo:text-indent="0.4923in"/>
      <style:text-properties fo:language="ru" fo:country="RU"/>
    </style:style>
    <style:style style:name="P261" style:parent-style-name="Standard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style:font-weight-complex="bold"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P265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66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67" style:parent-style-name="Standard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-complex="Times New Roman" fo:language="ru" fo:country="RU"/>
    </style:style>
    <style:style style:name="T269" style:parent-style-name="Основнойшрифтабзаца" style:family="text">
      <style:text-properties style:font-name-complex="Times New Roman" fo:language="ru" fo:country="RU"/>
    </style:style>
    <style:style style:name="P270" style:parent-style-name="Standard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271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complex="Times New Roman" fo:language="ru" fo:country="RU"/>
    </style:style>
    <style:style style:name="P272" style:parent-style-name="Standard" style:family="paragraph">
      <style:paragraph-properties fo:text-align="justify" fo:margin-left="0in" fo:text-indent="0in">
        <style:tab-stops/>
      </style:paragraph-properties>
    </style:style>
    <style:style style:name="T273" style:parent-style-name="Основнойшрифтабзаца" style:family="text">
      <style:text-properties style:font-name-complex="Times New Roman" fo:language="ru" fo:country="RU"/>
    </style:style>
    <style:style style:name="T274" style:parent-style-name="extendedtext-short" style:family="text">
      <style:text-properties fo:language="ru" fo:country="RU"/>
    </style:style>
    <style:style style:name="T275" style:parent-style-name="extendedtext-short" style:family="text">
      <style:text-properties style:font-weight-complex="bold" fo:language="ru" fo:country="RU"/>
    </style:style>
    <style:style style:name="T276" style:parent-style-name="extendedtext-short" style:family="text">
      <style:text-properties fo:language="ru" fo:country="RU"/>
    </style:style>
    <style:style style:name="T277" style:parent-style-name="extendedtext-short" style:family="text">
      <style:text-properties fo:language="ru" fo:country="RU"/>
    </style:style>
    <style:style style:name="T278" style:parent-style-name="extendedtext-short" style:family="text">
      <style:text-properties fo:language="ru" fo:country="RU"/>
    </style:style>
    <style:style style:name="T279" style:parent-style-name="extendedtext-short" style:family="text">
      <style:text-properties fo:language="ru" fo:country="RU"/>
    </style:style>
    <style:style style:name="P2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81" style:parent-style-name="extendedtext-short" style:family="text">
      <style:text-properties fo:language="ru" fo:country="RU"/>
    </style:style>
    <style:style style:name="P282" style:parent-style-name="Standard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283" style:parent-style-name="Standard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T284" style:parent-style-name="Основнойшрифтабзаца" style:family="text">
      <style:text-properties style:font-name-complex="Times New Roman" fo:language="ru" fo:country="RU"/>
    </style:style>
    <style:style style:name="P285" style:parent-style-name="Standard" style:family="paragraph">
      <style:text-properties style:font-name-complex="Times New Roman" fo:font-weight="bold" style:font-weight-asian="bold" fo:language="ru" fo:country="RU"/>
    </style:style>
    <style:style style:name="P286" style:parent-style-name="Standard" style:family="paragraph">
      <style:text-properties style:font-name-complex="Times New Roman" fo:font-weight="bold" style:font-weight-asian="bold" fo:language="ru" fo:country="RU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style:font-name-complex="Times New Roman"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extendedtext-short" style:family="text">
      <style:text-properties fo:language="ru" fo:country="RU"/>
    </style:style>
    <style:style style:name="T292" style:parent-style-name="extendedtext-short" style:family="text">
      <style:text-properties fo:language="ru" fo:country="RU"/>
    </style:style>
    <style:style style:name="P293" style:parent-style-name="Standard" style:family="paragraph">
      <style:text-properties style:font-name-complex="Times New Roman" fo:font-weight="bold" style:font-weight-asian="bold" fo:language="ru" fo:country="RU"/>
    </style:style>
    <style:style style:name="P294" style:parent-style-name="Standard" style:family="paragraph">
      <style:paragraph-properties fo:text-indent="0.4916in"/>
      <style:text-properties style:font-name-complex="Times New Roman" fo:font-weight="bold" style:font-weight-asian="bold" fo:language="ru" fo:country="RU"/>
    </style:style>
    <style:style style:name="P295" style:parent-style-name="Standard" style:family="paragraph">
      <style:paragraph-properties fo:text-align="justify"/>
      <style:text-properties fo:language="ru" fo:country="RU"/>
    </style:style>
    <style:style style:name="P296" style:parent-style-name="Обычныйвеб" style:family="paragraph">
      <style:paragraph-properties fo:text-align="justify" fo:margin-top="0in" fo:margin-bottom="0in" fo:text-indent="0.4916in"/>
      <style:text-properties fo:font-weight="bold" style:font-weight-asian="bold"/>
    </style:style>
    <style:style style:name="P297" style:parent-style-name="Обычныйвеб" style:family="paragraph">
      <style:paragraph-properties fo:text-align="justify" fo:margin-top="0in" fo:margin-bottom="0in"/>
    </style:style>
    <style:style style:name="P298" style:parent-style-name="Обычныйвеб" style:family="paragraph">
      <style:paragraph-properties fo:text-align="justify" fo:margin-top="0in" fo:margin-bottom="0in"/>
    </style:style>
    <style:style style:name="P299" style:parent-style-name="Обычныйвеб" style:family="paragraph">
      <style:paragraph-properties fo:text-align="justify" fo:margin-top="0in" fo:margin-bottom="0in"/>
    </style:style>
    <style:style style:name="P300" style:parent-style-name="Обычныйвеб" style:family="paragraph">
      <style:paragraph-properties fo:text-align="justify" fo:margin-top="0in" fo:margin-bottom="0in" fo:background-color="#FFFFFF"/>
    </style:style>
    <style:style style:name="P301" style:parent-style-name="Обычныйвеб" style:family="paragraph">
      <style:paragraph-properties fo:text-align="justify" fo:margin-top="0in" fo:margin-bottom="0in"/>
    </style:style>
    <style:style style:name="P302" style:parent-style-name="Обычныйвеб" style:family="paragraph">
      <style:paragraph-properties fo:text-align="justify" fo:margin-top="0in" fo:margin-bottom="0in"/>
    </style:style>
    <style:style style:name="P303" style:parent-style-name="Обычный" style:family="paragraph">
      <style:paragraph-properties fo:widows="2" fo:orphans="2" fo:text-align="center" style:vertical-align="auto" fo:margin-left="0.5in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fo:text-align="center" style:vertical-align="auto" fo:margin-left="0.5in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4013in"/>
          <style:tab-stop style:type="left" style:position="-1.3027in"/>
          <style:tab-stop style:type="left" style:position="-1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fo:text-align="justify" style:vertical-align="auto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fo:text-align="justify" style:vertical-align="auto" fo:margin-left="0.3937in" fo:text-indent="-0.0979in">
        <style:tab-stops>
          <style:tab-stop style:type="left" style:position="-1.0979in"/>
          <style:tab-stop style:type="left" style:position="-0.8937in"/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fo:text-align="justify" style:vertical-align="auto" fo:margin-left="0.3937in" fo:text-indent="-0.0979in">
        <style:tab-stops>
          <style:tab-stop style:type="left" style:position="-1.0979in"/>
          <style:tab-stop style:type="left" style:position="-0.8937in"/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2041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2041in"/>
          <style:tab-stop style:type="left" style:position="-1in"/>
        </style:tab-stops>
      </style:paragraph-properties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2041in"/>
          <style:tab-stop style:type="left" style:position="-1in"/>
        </style:tab-stops>
      </style:paragraph-properties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2041in"/>
          <style:tab-stop style:type="left" style:position="-1in"/>
        </style:tab-stops>
      </style:paragraph-properties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-1in"/>
        </style:tab-stops>
      </style:paragraph-properties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style:vertical-align="auto">
        <style:tab-stops>
          <style:tab-stop style:type="center" style:position="3.3388in"/>
          <style:tab-stop style:type="left" style:position="5.1145in"/>
        </style:tab-stops>
      </style:paragraph-properties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fo:widows="2" fo:orphans="2" style:vertical-align="auto" fo:margin-bottom="0.0694in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style:vertical-align="auto" fo:margin-bottom="0.0694in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vertical-align="auto" fo:margin-bottom="0.0694in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style:vertical-align="auto" fo:margin-bottom="0.0694in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style:vertical-align="auto" fo:margin-bottom="0.0694in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vertical-align="auto" fo:margin-bottom="0.0694in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fo:widows="2" fo:orphans="2" style:vertical-align="auto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style:vertical-align="auto" style:line-height-at-least="0.16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style:vertical-align="auto" style:line-height-at-least="0.1666in" fo:margin-left="0.1972in" fo:text-indent="-0.1972in">
        <style:tab-stops>
          <style:tab-stop style:type="left" style:position="-1in"/>
          <style:tab-stop style:type="left" style:position="-0.6972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style:vertical-align="auto" fo:margin-left="0.1972in" fo:text-indent="-0.1972in">
        <style:tab-stops>
          <style:tab-stop style:type="left" style:position="-1in"/>
          <style:tab-stop style:type="left" style:position="-0.6972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 fo:margin-left="0.1972in" fo:text-indent="-0.1972in">
        <style:tab-stops>
          <style:tab-stop style:type="left" style:position="-1in"/>
          <style:tab-stop style:type="left" style:position="-0.6972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fo:widows="2" fo:orphans="2" style:vertical-align="auto" fo:margin-top="0.0694in" fo:margin-bottom="0.0694in" fo:margin-left="0.1972in" fo:text-indent="-0.1972in">
        <style:tab-stops>
          <style:tab-stop style:type="left" style:position="-1in"/>
          <style:tab-stop style:type="left" style:position="-0.6972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widows="2" fo:orphans="2" style:vertical-align="auto" fo:margin-top="0.0694in" fo:margin-bottom="0.0694in" fo:margin-left="0.1972in" fo:text-indent="-0.1972in">
        <style:tab-stops>
          <style:tab-stop style:type="left" style:position="-1in"/>
          <style:tab-stop style:type="left" style:position="-0.6972in"/>
        </style:tab-stops>
      </style:paragraph-properties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fo:widows="2" fo:orphans="2" style:vertical-align="auto" fo:margin-top="0.0694in" fo:margin-bottom="0.0694in" fo:text-indent="-0.5in">
        <style:tab-stops>
          <style:tab-stop style:type="left" style:position="-1.3027in"/>
          <style:tab-stop style:type="left" style:position="-1in"/>
          <style:tab-stop style:type="left" style:position="-0.4013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6" style:parent-style-name="Обычный" style:family="paragraph">
      <style:paragraph-properties fo:widows="2" fo:orphans="2" style:vertical-align="auto" fo:margin-top="0.0694in" fo:margin-bottom="0.0694in" fo:text-indent="-0.5in">
        <style:tab-stops>
          <style:tab-stop style:type="left" style:position="-1.3027in"/>
          <style:tab-stop style:type="left" style:position="-1in"/>
          <style:tab-stop style:type="left" style:position="-0.4013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style:vertical-align="auto" fo:margin-top="0.0694in" fo:margin-bottom="0.0694in" fo:text-indent="-0.5in">
        <style:tab-stops>
          <style:tab-stop style:type="left" style:position="-1.3027in"/>
          <style:tab-stop style:type="left" style:position="-1in"/>
          <style:tab-stop style:type="left" style:position="-0.4013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olumn442" style:family="table-column">
      <style:table-column-properties style:column-width="0.5673in" style:use-optimal-column-width="false"/>
    </style:style>
    <style:style style:name="TableColumn443" style:family="table-column">
      <style:table-column-properties style:column-width="3.4451in" style:use-optimal-column-width="false"/>
    </style:style>
    <style:style style:name="TableColumn444" style:family="table-column">
      <style:table-column-properties style:column-width="1.2937in" style:use-optimal-column-width="false"/>
    </style:style>
    <style:style style:name="TableColumn445" style:family="table-column">
      <style:table-column-properties style:column-width="1.2381in" style:use-optimal-column-width="false"/>
    </style:style>
    <style:style style:name="TableColumn446" style:family="table-column">
      <style:table-column-properties style:column-width="0.8152in" style:use-optimal-column-width="false"/>
    </style:style>
    <style:style style:name="Table441" style:family="table">
      <style:table-properties style:width="7.3597in" fo:margin-left="0in" table:align="left"/>
    </style:style>
    <style:style style:name="TableRow447" style:family="table-row">
      <style:table-row-properties style:min-row-height="0.20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min-row-height="0.2013in" style:use-optimal-row-height="false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vertical-align="auto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olumn648" style:family="table-column">
      <style:table-column-properties style:column-width="1.65in"/>
    </style:style>
    <style:style style:name="TableColumn649" style:family="table-column">
      <style:table-column-properties style:column-width="2.5597in"/>
    </style:style>
    <style:style style:name="TableColumn650" style:family="table-column">
      <style:table-column-properties style:column-width="2.9527in"/>
    </style:style>
    <style:style style:name="Table647" style:family="table">
      <style:table-properties style:width="7.1625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666" style:family="table-row">
      <style:table-row-properties style:min-row-height="0.7861in"/>
    </style:style>
    <style:style style:name="P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justify" style:vertical-align="auto" fo:margin-left="0.0312in">
        <style:tab-stops>
          <style:tab-stop style:type="left" style:position="0.0986in"/>
        </style:tab-stops>
      </style:paragraph-properties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fo:text-align="justify" style:vertical-align="auto" fo:margin-left="0.0312in">
        <style:tab-stops>
          <style:tab-stop style:type="left" style:position="0.0986in"/>
        </style:tab-stops>
      </style:paragraph-properties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679" style:family="table-row">
      <style:table-row-properties style:min-row-height="0.7861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justify" style:vertical-align="auto" fo:margin-left="0.0312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86" style:parent-style-name="Обычный" style:family="paragraph">
      <style:paragraph-properties fo:widows="2" fo:orphans="2" fo:text-align="justify" style:vertical-align="auto">
        <style:tab-stops>
          <style:tab-stop style:type="left" style:position="0.1298in"/>
        </style:tab-stops>
      </style:paragraph-properties>
      <style:text-properties fo:hyphenate="true"/>
    </style:style>
    <style:style style:name="T68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690" style:parent-style-name="Обычный" style:family="paragraph">
      <style:paragraph-properties fo:widows="2" fo:orphans="2" fo:text-align="justify" style:vertical-align="auto" fo:margin-left="0.0312in">
        <style:tab-stops>
          <style:tab-stop style:type="left" style:position="0.0986in"/>
        </style:tab-stops>
      </style:paragraph-properties>
      <style:text-properties fo:hyphenate="true"/>
    </style:style>
    <style:style style:name="T69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694" style:family="table-row">
      <style:table-row-properties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702" style:family="table-row">
      <style:table-row-properties/>
    </style:style>
    <style:style style:name="P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vertical-align="auto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725" style:family="table-row">
      <style:table-row-properties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7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743" style:family="table-row">
      <style:table-row-properties/>
    </style:style>
    <style:style style:name="P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7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7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775" style:family="table-row">
      <style:table-row-properties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793" style:family="table-row">
      <style:table-row-properties/>
    </style:style>
    <style:style style:name="P7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8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810" style:family="table-row">
      <style:table-row-properties/>
    </style:style>
    <style:style style:name="P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841" style:family="table-row">
      <style:table-row-properties/>
    </style:style>
    <style:style style:name="P8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olumn855" style:family="table-column">
      <style:table-column-properties style:column-width="0.4687in"/>
    </style:style>
    <style:style style:name="TableColumn856" style:family="table-column">
      <style:table-column-properties style:column-width="4.1347in"/>
    </style:style>
    <style:style style:name="TableColumn857" style:family="table-column">
      <style:table-column-properties style:column-width="1.3236in"/>
    </style:style>
    <style:style style:name="TableColumn858" style:family="table-column">
      <style:table-column-properties style:column-width="1.2791in"/>
    </style:style>
    <style:style style:name="Table854" style:family="table">
      <style:table-properties style:width="7.2062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86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vertical-align="auto"/>
      <style:text-properties fo:hyphenate="true"/>
    </style:style>
    <style:style style:name="T90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9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vertical-align="auto"/>
      <style:text-properties fo:hyphenate="true"/>
    </style:style>
    <style:style style:name="T92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  <style:text-properties fo:hyphenate="true"/>
    </style:style>
    <style:style style:name="T93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vertical-align="auto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vertical-align="auto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vertical-align="auto"/>
      <style:text-properties fo:hyphenate="true"/>
    </style:style>
    <style:style style:name="T97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vertical-align="auto"/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/>
      <style:text-properties fo:hyphenate="true"/>
    </style:style>
    <style:style style:name="T100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vertical-align="auto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fo:hyphenate="true"/>
    </style:style>
    <style:style style:name="T102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vertical-align="auto"/>
      <style:text-properties fo:hyphenate="true"/>
    </style:style>
    <style:style style:name="T105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/>
      <style:text-properties fo:hyphenate="true"/>
    </style:style>
    <style:style style:name="T105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0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  <style:text-properties fo:hyphenate="true"/>
    </style:style>
    <style:style style:name="T107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/>
      <style:text-properties fo:hyphenate="true"/>
    </style:style>
    <style:style style:name="T108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vertical-align="auto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vertical-align="auto"/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fo:hyphenate="true"/>
    </style:style>
    <style:style style:name="T110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/>
      <style:text-properties fo:hyphenate="true"/>
    </style:style>
    <style:style style:name="T110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fo:hyphenate="true"/>
    </style:style>
    <style:style style:name="T112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fo:hyphenate="true"/>
    </style:style>
    <style:style style:name="T113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/>
      <style:text-properties fo:hyphenate="true"/>
    </style:style>
    <style:style style:name="T114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fo:hyphenate="true"/>
    </style:style>
    <style:style style:name="T115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vertical-align="auto"/>
      <style:text-properties fo:hyphenate="true"/>
    </style:style>
    <style:style style:name="T118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vertical-align="auto"/>
      <style:text-properties fo:hyphenate="true"/>
    </style:style>
    <style:style style:name="T121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fo:hyphenate="true"/>
    </style:style>
    <style:style style:name="T123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/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6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/>
      <style:text-properties fo:hyphenate="true"/>
    </style:style>
    <style:style style:name="T128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 fo:hyphenate="tru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15" style:parent-style-name="Standard" style:family="paragraph">
      <style:paragraph-properties fo:text-align="center"/>
    </style:style>
    <style:style style:name="T1316" style:parent-style-name="Основнойшрифтабзаца" style:family="text">
      <style:text-properties style:font-name-complex="Times New Roman" fo:font-weight="bold" style:font-weight-asian="bold"/>
    </style:style>
    <style:style style:name="T13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18" style:parent-style-name="Standard" style:family="paragraph">
      <style:paragraph-properties fo:text-align="justify"/>
      <style:text-properties fo:language="ru" fo:country="RU"/>
    </style:style>
    <style:style style:name="P1319" style:parent-style-name="Standard" style:family="paragraph">
      <style:paragraph-properties fo:text-align="justify"/>
      <style:text-properties fo:language="ru" fo:country="RU"/>
    </style:style>
    <style:style style:name="P1320" style:parent-style-name="Standard" style:family="paragraph">
      <style:paragraph-properties fo:text-align="justify"/>
    </style:style>
    <style:style style:name="T1321" style:parent-style-name="Основнойшрифтабзаца" style:family="text">
      <style:text-properties fo:language="ru" fo:country="RU"/>
    </style:style>
    <style:style style:name="T1322" style:parent-style-name="Основнойшрифтабзаца" style:family="text">
      <style:text-properties fo:language="ru" fo:country="RU"/>
    </style:style>
    <style:style style:name="P1323" style:parent-style-name="Standard" style:family="paragraph">
      <style:paragraph-properties fo:text-align="justify"/>
    </style:style>
    <style:style style:name="T1324" style:parent-style-name="Основнойшрифтабзаца" style:family="text">
      <style:text-properties fo:language="ru" fo:country="RU"/>
    </style:style>
    <style:style style:name="T1325" style:parent-style-name="Основнойшрифтабзаца" style:family="text">
      <style:text-properties fo:language="ru" fo:country="RU"/>
    </style:style>
    <style:style style:name="P1326" style:parent-style-name="Standard" style:family="paragraph">
      <style:paragraph-properties fo:text-align="justify"/>
      <style:text-properties fo:language="ru" fo:country="RU"/>
    </style:style>
    <style:style style:name="P1327" style:parent-style-name="Standard" style:family="paragraph">
      <style:paragraph-properties fo:text-align="justify"/>
    </style:style>
    <style:style style:name="T1328" style:parent-style-name="Основнойшрифтабзаца" style:family="text">
      <style:text-properties fo:language="ru" fo:country="RU"/>
    </style:style>
    <style:style style:name="T1329" style:parent-style-name="Основнойшрифтабзаца" style:family="text">
      <style:text-properties fo:language="ru" fo:country="RU"/>
    </style:style>
    <style:style style:name="P133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31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332" style:parent-style-name="Обычный" style:family="paragraph">
      <style:paragraph-properties fo:widows="2" fo:orphans="2" fo:text-align="justify" style:vertical-align="auto" fo:text-indent="0.2729in"/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336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37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38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39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40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34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344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45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46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47" style:parent-style-name="Обычный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34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351" style:parent-style-name="Обычный" style:family="paragraph">
      <style:paragraph-properties fo:widows="2" fo:orphans="2" fo:text-align="justify" style:vertical-align="auto" fo:margin-lef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5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53" style:parent-style-name="Обычныйвеб" style:family="paragraph">
      <style:paragraph-properties fo:text-align="center" fo:margin-top="0in" fo:margin-bottom="0in"/>
    </style:style>
    <style:style style:name="T1354" style:parent-style-name="Основнойшрифтабзаца" style:family="text">
      <style:text-properties fo:font-weight="bold" style:font-weight-asian="bold" style:font-weight-complex="bold"/>
    </style:style>
    <style:style style:name="P1355" style:parent-style-name="Обычныйвеб" style:family="paragraph">
      <style:paragraph-properties fo:text-align="justify" fo:margin-top="0in" fo:margin-bottom="0in"/>
    </style:style>
    <style:style style:name="P1356" style:parent-style-name="Обычныйвеб" style:family="paragraph">
      <style:paragraph-properties fo:text-align="justify" fo:margin-top="0in" fo:margin-bottom="0in"/>
    </style:style>
    <style:style style:name="P1357" style:parent-style-name="Обычныйвеб" style:family="paragraph">
      <style:paragraph-properties fo:text-align="justify" fo:margin-top="0in" fo:margin-bottom="0in"/>
    </style:style>
    <style:style style:name="P1358" style:parent-style-name="Обычныйвеб" style:family="paragraph">
      <style:paragraph-properties fo:text-align="justify" fo:margin-top="0in" fo:margin-bottom="0in"/>
    </style:style>
    <style:style style:name="P1359" style:parent-style-name="Обычныйвеб" style:family="paragraph">
      <style:paragraph-properties fo:text-align="justify" fo:margin-top="0in" fo:margin-bottom="0in"/>
    </style:style>
    <style:style style:name="P1360" style:parent-style-name="Standard" style:family="paragraph">
      <style:paragraph-properties fo:text-align="end"/>
      <style:text-properties style:font-name-complex="Times New Roman" fo:font-weight="bold" style:font-weight-asian="bold" fo:language="ru" fo:country="RU"/>
    </style:style>
    <style:style style:name="P1361" style:parent-style-name="Standard" style:family="paragraph">
      <style:paragraph-properties fo:text-align="end"/>
      <style:text-properties style:font-name-complex="Times New Roman" fo:font-weight="bold" style:font-weight-asian="bold" fo:language="ru" fo:country="RU"/>
    </style:style>
    <style:style style:name="P1362" style:parent-style-name="Standard" style:family="paragraph">
      <style:paragraph-properties fo:text-align="end"/>
      <style:text-properties style:font-name-complex="Times New Roman" fo:font-weight="bold" style:font-weight-asian="bold" fo:language="ru" fo:country="RU"/>
    </style:style>
    <style:style style:name="P1363" style:parent-style-name="Standard" style:family="paragraph">
      <style:text-properties style:font-name-complex="Times New Roman" fo:font-weight="bold" style:font-weight-asian="bold" fo:language="ru" fo:country="RU"/>
    </style:style>
    <style:style style:name="P1364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365" style:parent-style-name="Standard" style:family="paragraph">
      <style:text-properties style:font-name-complex="Times New Roman" fo:font-weight="bold" style:font-weight-asian="bold" fo:language="ru" fo:country="RU"/>
    </style:style>
    <style:style style:name="P1366" style:parent-style-name="Standard" style:family="paragraph"/>
    <style:style style:name="T1367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6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69" style:parent-style-name="Standard" style:family="paragraph">
      <style:text-properties style:font-name-complex="Times New Roman" fo:font-weight="bold" style:font-weight-asian="bold" fo:language="ru" fo:country="RU"/>
    </style:style>
    <style:style style:name="P1370" style:parent-style-name="Standard" style:family="paragraph"/>
    <style:style style:name="T1371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7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73" style:parent-style-name="Standard" style:family="paragraph">
      <style:text-properties style:font-name-complex="Times New Roman" fo:font-weight="bold" style:font-weight-asian="bold" fo:language="ru" fo:country="RU"/>
    </style:style>
    <style:style style:name="P1374" style:parent-style-name="Standard" style:family="paragraph"/>
    <style:style style:name="T1375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7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77" style:parent-style-name="Standard" style:family="paragraph">
      <style:text-properties style:font-name-complex="Times New Roman" fo:font-weight="bold" style:font-weight-asian="bold" fo:language="ru" fo:country="RU"/>
    </style:style>
    <style:style style:name="P1378" style:parent-style-name="Standard" style:family="paragraph"/>
    <style:style style:name="T1379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8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81" style:parent-style-name="Standard" style:family="paragraph">
      <style:text-properties style:font-name-complex="Times New Roman" fo:font-weight="bold" style:font-weight-asian="bold" fo:language="ru" fo:country="RU"/>
    </style:style>
    <style:style style:name="P1382" style:parent-style-name="Standard" style:family="paragraph"/>
    <style:style style:name="T1383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8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85" style:parent-style-name="Standard" style:family="paragraph">
      <style:text-properties style:font-name-complex="Times New Roman" fo:font-weight="bold" style:font-weight-asian="bold" fo:language="ru" fo:country="RU"/>
    </style:style>
    <style:style style:name="P1386" style:parent-style-name="Standard" style:family="paragraph"/>
    <style:style style:name="T1387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8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89" style:parent-style-name="Standard" style:family="paragraph">
      <style:text-properties style:font-name-complex="Times New Roman" fo:font-weight="bold" style:font-weight-asian="bold" fo:language="ru" fo:country="RU"/>
    </style:style>
    <style:style style:name="P1390" style:parent-style-name="Standard" style:family="paragraph"/>
    <style:style style:name="T1391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9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93" style:parent-style-name="Standard" style:family="paragraph">
      <style:text-properties style:font-name-complex="Times New Roman" fo:font-weight="bold" style:font-weight-asian="bold" fo:language="ru" fo:country="RU"/>
    </style:style>
    <style:style style:name="P1394" style:parent-style-name="Standard" style:family="paragraph"/>
    <style:style style:name="T1395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96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97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39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99" style:parent-style-name="Standard" style:family="paragraph">
      <style:text-properties style:font-name-complex="Times New Roman" fo:font-weight="bold" style:font-weight-asian="bold" fo:language="ru" fo:country="RU"/>
    </style:style>
    <style:style style:name="P1400" style:parent-style-name="Standard" style:family="paragraph"/>
    <style:style style:name="T1401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40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03" style:parent-style-name="Standard" style:family="paragraph">
      <style:text-properties style:font-name-complex="Times New Roman" fo:font-weight="bold" style:font-weight-asian="bold" fo:language="ru" fo:country="RU"/>
    </style:style>
    <style:style style:name="P1404" style:parent-style-name="Standard" style:family="paragraph"/>
    <style:style style:name="T1405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40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07" style:parent-style-name="Standard" style:family="paragraph">
      <style:text-properties style:font-name-complex="Times New Roman" fo:font-weight="bold" style:font-weight-asian="bold" fo:language="ru" fo:country="RU"/>
    </style:style>
    <style:style style:name="P1408" style:parent-style-name="Standard" style:family="paragraph"/>
    <style:style style:name="T1409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41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11" style:parent-style-name="Standard" style:family="paragraph">
      <style:text-properties style:font-name-complex="Times New Roman" fo:font-weight="bold" style:font-weight-asian="bold" fo:language="ru" fo:country="RU"/>
    </style:style>
    <style:style style:name="P1412" style:parent-style-name="Standard" style:family="paragraph"/>
    <style:style style:name="T1413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4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15" style:parent-style-name="Standard" style:family="paragraph">
      <style:text-properties style:font-name-complex="Times New Roman" fo:font-weight="bold" style:font-weight-asian="bold" fo:language="ru" fo:country="RU"/>
    </style:style>
    <style:style style:name="P1416" style:parent-style-name="Standard" style:family="paragraph"/>
    <style:style style:name="T1417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4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19" style:parent-style-name="Standard" style:family="paragraph">
      <style:text-properties style:font-name-complex="Times New Roman" fo:font-weight="bold" style:font-weight-asian="bold" fo:language="ru" fo:country="RU"/>
    </style:style>
    <style:style style:name="P1420" style:parent-style-name="Standard" style:family="paragraph"/>
    <style:style style:name="T1421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42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23" style:parent-style-name="Standard" style:family="paragraph">
      <style:text-properties style:font-name-complex="Times New Roman" fo:font-weight="bold" style:font-weight-asian="bold" fo:language="ru" fo:country="RU"/>
    </style:style>
    <style:style style:name="P1424" style:parent-style-name="Standard" style:family="paragraph"/>
    <style:style style:name="T1425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4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27" style:parent-style-name="Standard" style:family="paragraph">
      <style:text-properties style:font-name-complex="Times New Roman" fo:font-weight="bold" style:font-weight-asian="bold" fo:language="ru" fo:country="RU"/>
    </style:style>
    <style:style style:name="P1428" style:parent-style-name="Standard" style:family="paragraph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>Городской округ Ханты-Мансийск</text:p>
      <text:p text:style-name="P2">Ханты-Мансийского автономного округа - Югры</text:p>
      <text:p text:style-name="P3">Муниципальное бюджетное общеобразовательное учреждение</text:p>
      <text:p text:style-name="P4">«Гимназия № 1»</text:p>
      <text:p text:style-name="P5"><text:span text:style-name="T6">(МБОУ «Гимназия № <text:s/>1»)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СОЦИАЛЬНЫЙ ПРОЕКТ</text:p>
      <text:p text:style-name="P20"/>
      <text:p text:style-name="P21">«Волонтеры ЗОЖ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Руководитель:</text:p>
      <text:p text:style-name="P32">Костина Ольга Сергеевна,</text:p>
      <text:p text:style-name="P33">социальный педагог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г. Ханты-Мансийск, 2021</text:p>
      <text:soft-page-break/>
      <text:p text:style-name="P46">ИНФОРМАЦИОННАЯ КАРТА ПРОЕКТА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Полное название проекта</text:p>
          </table:table-cell>
          <table:table-cell table:style-name="TableCell57">
            <text:p text:style-name="P58">Социальный проект «Волонтеры ЗОЖ»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Автор(ы) проекта</text:p>
          </table:table-cell>
          <table:table-cell table:style-name="TableCell64">
            <text:p text:style-name="P65">Костина Ольга Сергеевна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Руководитель проекта</text:p>
          </table:table-cell>
          <table:table-cell table:style-name="TableCell71">
            <text:p text:style-name="P72">Костина Ольга Сергеевна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Адрес организации</text:p>
          </table:table-cell>
          <table:table-cell table:style-name="TableCell78">
            <text:p text:style-name="P79">г. Ханты-Мансийск,<text:s/></text:p>
            <text:p text:style-name="P80"><text:span text:style-name="T81">ул. Ямская, д.6</text:span>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Телефон, факс</text:p>
          </table:table-cell>
          <table:table-cell table:style-name="TableCell87">
            <text:p text:style-name="P88">8(3467)35-96-10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Форма проведения</text:p>
          </table:table-cell>
          <table:table-cell table:style-name="TableCell94">
            <text:p text:style-name="P95">Реализация программы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Цель проекта</text:p>
          </table:table-cell>
          <table:table-cell table:style-name="TableCell101">
            <text:p text:style-name="P102">Формирование и развитие у подрастающего поколения культуры здорового образа жизни, укрепление нравственных ориентиров и сохранение здоровья через организацию комплекса творческих, спортивных и познавательных мероприятий на основе волонтерского движения.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Специализация проекта</text:p>
          </table:table-cell>
          <table:table-cell table:style-name="TableCell108">
            <text:p text:style-name="P109">Пропаганда здорового образа жизни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Срок реализации</text:p>
          </table:table-cell>
          <table:table-cell table:style-name="TableCell115">
            <text:p text:style-name="P116">1 год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/>Количество подпрограмм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Место проведения</text:p>
          </table:table-cell>
          <table:table-cell table:style-name="TableCell129">
            <text:p text:style-name="P130">г. Ханты-Мансийск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Общее количество детей участников проекта</text:p>
          </table:table-cell>
          <table:table-cell table:style-name="TableCell136">
            <text:p text:style-name="P137"><text:span text:style-name="T138">Всего обучающихся – 1334, из них в</text:span><text:span text:style-name="T139">о</text:span><text:span text:style-name="T140">лонтёров ЗОЖ – 41 (с ОВЗ – 6, СОП – 1)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География участников</text:p>
          </table:table-cell>
          <table:table-cell table:style-name="TableCell146">
            <text:p text:style-name="P147">г. Ханты-Мансийск, МБОУ «Гимназия № 1»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Условия участия в проекте</text:p>
          </table:table-cell>
          <table:table-cell table:style-name="TableCell153">
            <text:p text:style-name="P154"><text:span text:style-name="T155">На добровольной основе для обуча</text:span><text:span text:style-name="T156">ю</text:span><text:span text:style-name="T157">щихся МБОУ «Гимназия №1»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История осуществления проекта</text:p>
          </table:table-cell>
          <table:table-cell table:style-name="TableCell163">
            <text:p text:style-name="P164"><text:span text:style-name="T165">Проект зародился в 2013 году как де</text:span><text:span text:style-name="T166">т</text:span><text:span text:style-name="T167">ский волон</text:span><text:span text:style-name="T168">тёрский Отряд добрых дел (ОДД). В<text:s/></text:span><text:span text:style-name="T169">2020 году произошла рео</text:span><text:span text:style-name="T170">р</text:span><text:span text:style-name="T171">ганизация отряда</text:span><text:span text:style-name="T172">: отряд получил узко-профильное направление – Здоровый образ жизни,</text:span><text:span text:style-name="T173"><text:s/>новое название – «Ми</text:span><text:span text:style-name="T174">с</text:span><text:span text:style-name="T175">сия добра»,<text:s/></text:span><text:span text:style-name="T176">присвоена эм</text:span><text:span text:style-name="T177">блема (</text:span><text:span text:style-name="T178">в</text:span><text:span text:style-name="T179">ну</text:span><text:span text:style-name="T180">т</text:span><text:span text:style-name="T181">ри<text:s/></text:span><text:span text:style-name="T182">сердца - красный</text:span><text:span text:style-name="T183"><text:s/>медицински</text:span><text:span text:style-name="T184">й крест</text:span><text:span text:style-name="T185"><text:s/>на фоне раскрытых ладоней</text:span><text:span text:style-name="T186">)</text:span><text:span text:style-name="T187">, выбран гимн («Дорогою добра»),<text:s/></text:span><text:span text:style-name="T188">о</text:span><text:span text:style-name="T189">р</text:span><text:span text:style-name="T190">ганизована<text:s/></text:span><text:span text:style-name="T191">информацио</text:span><text:span text:style-name="T192">н</text:span><text:span text:style-name="T193">но-познавательная <text:s/>группа для гимназ</text:span><text:span text:style-name="T194">и</text:span><text:span text:style-name="T195">стов, родителей и педагогов в соц</text:span><text:span text:style-name="T196">и</text:span><text:span text:style-name="T197">альной сети «Вконтакте» -<text:s/></text:span><text:a xlink:href="https://vk.com/public198602242" office:target-frame-name="_top" xlink:show="replace"><text:span text:style-name="T198">https://vk.com/public198602242</text:span></text:a><text:span text:style-name="T199">. К</text:span><text:span text:style-name="T200">ра</text:span><text:span text:style-name="T201">с</text:span><text:span text:style-name="T202">ные галстуки<text:s/></text:span><text:span text:style-name="T203">как опознавательный символ<text:s/></text:span><text:span text:style-name="T204">было решено оставить. Идея будущих медиков, помогающих бе</text:span><text:span text:style-name="T205">з</text:span><text:span text:style-name="T206">возмездно нуждающимся и пропага</text:span><text:span text:style-name="T207">н</text:span><text:span text:style-name="T208">да ЗОЖ быстро привлекл</text:span><text:span text:style-name="T209">и</text:span><text:span text:style-name="T210"><text:s/>вним</text:span><text:span text:style-name="T211">а</text:span><text:span text:style-name="T212">ние гимназистов, и отряд стал попо</text:span><text:span text:style-name="T213">л</text:span><text:span text:style-name="T214">нятся новыми воло</text:span><text:span text:style-name="T215">н</text:span><text:span text:style-name="T216">тёрами.<text:s/></text:span></text:p>
            <text:soft-page-break/>
            <text:p text:style-name="P217"><text:span text:style-name="T218">Весомость профилактическим мер</text:span><text:span text:style-name="T219">о</text:span><text:span text:style-name="T220">приятиям (акциям, квизам, играм, ле</text:span><text:span text:style-name="T221">к</text:span><text:span text:style-name="T222">ториям) придаёт участие<text:s/></text:span><text:span text:style-name="T223">социальных партнёров:<text:s/></text:span><text:span text:style-name="T224">БУ ХМАО-Югры «Окру</text:span><text:span text:style-name="T225">ж</text:span><text:span text:style-name="T226">ной клинический лечебно-реабилитационный центр»</text:span><text:span text:style-name="T227">, м</text:span><text:span text:style-name="T228">о</text:span><text:span text:style-name="T229">ло</text:span><text:span text:style-name="T230">дё</text:span><text:span text:style-name="T231">ж</text:span><text:span text:style-name="T232">ная</text:span><text:span text:style-name="T233"><text:s/>обществен</text:span><text:span text:style-name="T234">ная</text:span><text:span text:style-name="T235"><text:s/>организа</text:span><text:span text:style-name="T236">ция</text:span><text:span text:style-name="T237"><text:s/>«М</text:span><text:span text:style-name="T238">о</text:span><text:span text:style-name="T239">лодежка ОНФ (Общероссийский Народный Фронт)»,</text:span></text:p>
            <text:p text:style-name="P240">Ханты-Мансийская государственная медицинская академия.</text:p>
            <text:p text:style-name="P241"><text:span text:style-name="T242">Исторический момент – в октябре 2021 года впервые студенты медици</text:span><text:span text:style-name="T243">н</text:span><text:span text:style-name="T244">ской академии в торжественной о</text:span><text:span text:style-name="T245">б</text:span><text:span text:style-name="T246">становке посвятили желающих гимн</text:span><text:span text:style-name="T247">а</text:span><text:span text:style-name="T248">зистов в волонтёры-медики.</text:span></text:p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Особая информация и примечание</text:p>
          </table:table-cell>
          <table:table-cell table:style-name="TableCell255">
            <text:p text:style-name="P256">-</text:p>
          </table:table-cell>
        </table:table-row>
      </table:table>
      <text:p text:style-name="P257"/>
      <text:p text:style-name="P258"/>
      <text:p text:style-name="P259">Актуальность</text:p>
      <text:p text:style-name="P260">Масштабы и темпы распространения наркомании, токсикомании и алкоголизма в России принимают характер национального бедствия. Старые формы профилактической работы исчерпали себя и стали неэффективными в работе с молодежью. На современном этапе наиболее актуальной практической задачей образовательного учреждения является создание комфортной, психологически здоровой образовательной среды, способствующей воспитанию у детей привычек, а затем и потребностей в здоровом образе жизни, формирования навыков принятия самостоятельных решений в отношении поддержания и укрепления здоровья. Свою жизнеспособность и плодотворность доказала идея пропаганды здорового образа жизни и ведения профилактической работы силами самих детей, подростков и молодежи как добровольных участников, т.е. волонтеров.</text:p>
      <text:p text:style-name="P261"><text:span text:style-name="T262">По нашему мнению,<text:s/></text:span><text:span text:style-name="T263">волонтерское движение</text:span><text:span text:style-name="T264"><text:s/>является одним из эффективных и перспективных вариантов организации профилактики употребления ПАВ среди молодежи. Привлечение подростков к волонтерской деятельности, несущей позитивную профилактическую направленность, позволяет решать задачи двух направлений. С одной стороны – формируется молодежный актив, обладающий высоким уровнем развития социальных навыков и коммуникативной культуры, настроенный на позитивное участие в социальной жизни, с другой стороны – оптимизируется процесс передачи знаний сверстникам. Принадлежность ребят, проводящих занятия со сверстниками, к одному поколению, способность говорить на одном языке, их успешность и привлекательный имидж, компетентность и доступность – все это увеличивает положительный эффект профилактической работы.</text:span></text:p>
      <text:p text:style-name="P265">Привлечение школьников к работе в волонтерских отрядах по противодействию злоупотреблению ПАВ и пропаганде здорового образа жизни позволяет сформировать устойчивые антиалкогольные и антинаркотические установки как у самих волонтеров, так и у тех ребят, с кем они занимаются, развить чувство самоуважения и ответственности. Международная практика и накопленный в нашей стране опыт показывают, что добровольческий труд, являясь лишь одной из возможных форм социализации, играет важную роль в процессе формирования у молодежи первичных знаний, опыта, ценностей и полномочий, необходимых для того, чтобы стать социально активными, ответственными гражданами. Именно добровольчество является сегодня одним из действенных и эффективных инструментов реализации государственной молодежной политики.</text:p>
      <text:p text:style-name="P266">За счет волонтеров значительно увеличивается количество проводимых мероприятий и свежих идей.</text:p>
      <text:p text:style-name="P267"><text:span text:style-name="T268">Лучший способ воспитать человека – не воспитывать, а привлечь его к воспитанию других. Лучший способ не информировать − привлечь к информированию других. Один из самых действенных способов усвоения информации − передача ее кому-либо.</text:span><text:span text:style-name="T269"><text:line-break/></text:span></text:p>
      <text:p text:style-name="P270">Отличительной особенностью проекта являются:</text:p>
      <text:list text:style-name="LFO2" text:continue-numbering="true">
        <text:list-item>
          <text:p text:style-name="P271">Сотрудничество с волонтерским движением «Волонтеры-медики» Ханты-Мансийской государственной медицинской академией.</text:p>
        </text:list-item>
        <text:list-item>
          <text:p text:style-name="P272"><text:span text:style-name="T273">Сотрудничество с<text:s/></text:span><text:span text:style-name="T274">бюджетным учреждением<text:s/></text:span><text:span text:style-name="T275">Ханты</text:span><text:span text:style-name="T276">-Мансийского автономного округа – Югры «Окружной клинический лечебно-реабилитационный центр»</text:span><text:span text:style-name="T277">, молодёжной общественной организацией</text:span><text:span text:style-name="T278"><text:s/>«Молодежка ОНФ (Общероссийский Наро</text:span><text:span text:style-name="T279">дный Фронт)»,</text:span></text:p>
        </text:list-item>
      </text:list>
      <text:p text:style-name="P280"><text:span text:style-name="T281">Ханты-Мансийская государственная медицинская академия.</text:span></text:p>
      <text:p text:style-name="P282"/>
      <text:p text:style-name="P283">География проекта:</text:p>
      <text:p text:style-name="Standard"><text:span text:style-name="T284">г. Ханты-Мансийск, МБОУ «Гимназия № 1»</text:span></text:p>
      <text:p text:style-name="P285"/>
      <text:p text:style-name="P286">Целевая аудитория:</text:p>
      <text:p text:style-name="P287"><text:span text:style-name="T288">Обучающиеся 1-11 классов, волонтеры-медики<text:s/></text:span><text:span text:style-name="T289">Ханты-Мансийской государственной медицинской академией</text:span><text:span text:style-name="T290">, пациенты<text:s/></text:span><text:span text:style-name="T291">БУ ХМАО-Югры «Окружной клинический лечебно-</text:span><text:soft-page-break/><text:span text:style-name="T292">реабилитационный центр».</text:span></text:p>
      <text:p text:style-name="P293"/>
      <text:p text:style-name="P294">Цель проекта:</text:p>
      <text:p text:style-name="P295">Формирование и развитие у подрастающего поколения культуры здорового образа жизни, укрепление нравственных ориентиров и сохранение здоровья через организацию комплекса творческих, спортивных и познавательных мероприятий на основе волонтерского движения.</text:p>
      <text:p text:style-name="P296">Задачи:</text:p>
      <text:list text:style-name="LFO3" text:continue-numbering="true">
        <text:list-item>
          <text:p text:style-name="P297">Создание и развитие волонтерского движения, проводящего работу по профилактике употребления ПАВ в образовательных учреждениях;</text:p>
        </text:list-item>
        <text:list-item>
          <text:p text:style-name="P298">Совершенствование системы профилактической деятельности среди обучающихся;</text:p>
        </text:list-item>
        <text:list-item>
          <text:p text:style-name="P299">Повышение социальной активности подростков и молодёжи в решении проблемы формирования здорового образа жизни;</text:p>
        </text:list-item>
        <text:list-item>
          <text:p text:style-name="P300">Повышение социально-психологической компетентности организаторов волонтерского движения в образовательном учреждении;</text:p>
        </text:list-item>
        <text:list-item>
          <text:p text:style-name="P301">Организация мероприятий, способствующих ориентации подростков на здоровый и безопасный образ жизни;</text:p>
        </text:list-item>
        <text:list-item>
          <text:p text:style-name="P302">Формирование и развитие у школьников образовательных учреждений личностных ресурсов, стратегий и навыков поведения, ведущих к здоровью и препятствующих употреблению ПАВ</text:p>
        </text:list-item>
      </text:list>
      <text:p text:style-name="P303"/>
      <text:p text:style-name="P304">Основные направления работы:</text:p>
      <text:p text:style-name="P305"><text:span text:style-name="T306"><text:tab/></text:span><text:span text:style-name="T307"><text:tab/>Работа волонтерского движения осуществляется по следующим<text:s/></text:span><text:span text:style-name="T308">направлениям:</text:span><text:span text:style-name="T309"><text:s/></text:span></text:p>
      <text:list text:style-name="LFO4" text:continue-numbering="true">
        <text:list-item>
          <text:p text:style-name="P310">Валеологическое (пропаганда здорового образа жизни).</text:p>
        </text:list-item>
        <text:list-item>
          <text:p text:style-name="P311">Профилактическое (профилактика употребления психоактивных веществ детьми и подростками)</text:p>
        </text:list-item>
        <text:list-item>
          <text:p text:style-name="P312"><text:span text:style-name="T313">Досуговое (организация координатором и волонтерами различных тематических м</text:span><text:span text:style-name="T314">е</text:span><text:span text:style-name="T315">роприятий)</text:span></text:p>
        </text:list-item>
        <text:list-item>
          <text:p text:style-name="P316"><text:span text:style-name="T317">Милосердие (оказание адресной помощи лицам, нуждающимся в поддержке соци</text:span><text:span text:style-name="T318">у</text:span><text:span text:style-name="T319">ма).</text:span></text:p>
        </text:list-item>
        <text:list-item>
          <text:p text:style-name="P320">Профориентация.</text:p>
        </text:list-item>
      </text:list>
      <text:p text:style-name="P321"><text:span text:style-name="T322"><text:s text:c="4"/></text:span><text:span text:style-name="T323">При профилактической работе использованы следующие<text:s/></text:span><text:span text:style-name="T324">формы</text:span><text:span text:style-name="T325">:</text:span></text:p>
      <text:list text:style-name="LFO5" text:continue-numbering="true">
        <text:list-item>
          <text:p text:style-name="P326">Проектно - исследовательская деятельность.</text:p>
        </text:list-item>
        <text:list-item>
          <text:p text:style-name="P327">Научно - методическая деятельность.</text:p>
        </text:list-item>
        <text:list-item>
          <text:p text:style-name="P328">Конкурсная программа.</text:p>
        </text:list-item>
        <text:list-item>
          <text:p text:style-name="P329">Фестивали.</text:p>
        </text:list-item>
        <text:list-item>
          <text:p text:style-name="P330"><text:span text:style-name="T331">Оздоровительные мероприятия (занятия ЛФК в БУ ХМАО-Югры «Окружной клин</text:span><text:span text:style-name="T332">и</text:span><text:span text:style-name="T333">ческий лечебно-реабилитационный центр»).</text:span></text:p>
        </text:list-item>
        <text:list-item>
          <text:p text:style-name="P334">Спортивные соревнования.</text:p>
        </text:list-item>
        <text:list-item>
          <text:p text:style-name="P335"><text:span text:style-name="T336">Экскурсионная работа (День открытых дверей в медицинских и спортивных учрежд</text:span><text:span text:style-name="T337">е</text:span><text:span text:style-name="T338">ниях).</text:span></text:p>
        </text:list-item>
        <text:list-item>
          <text:p text:style-name="P339"><text:span text:style-name="T340">Информационно - лекционная работа (квизы, викторины, лекции волонтеров-медиков).</text:span></text:p>
        </text:list-item>
        <text:list-item>
          <text:p text:style-name="P341">Развлекательно - познавательная деятельность.</text:p>
        </text:list-item>
        <text:list-item>
          <text:p text:style-name="P342">Акции (милосердие, шефство).</text:p>
        </text:list-item>
        <text:list-item>
          <text:p text:style-name="P343">Диспуты, дискуссии, круглые столы, ролевые игры.</text:p>
        </text:list-item>
        <text:list-item>
          <text:p text:style-name="P344">Открытый микрофон.</text:p>
        </text:list-item>
        <text:list-item>
          <text:p text:style-name="P345">Презентации.</text:p>
        </text:list-item>
        <text:list-item>
          <text:p text:style-name="P346">Культурно - массовая просветительская работа (агитбригады).</text:p>
        </text:list-item>
        <text:list-item>
          <text:p text:style-name="P347"><text:span text:style-name="T348">Семинары-тренинги.</text:span></text:p>
        </text:list-item>
        <text:list-item>
          <text:p text:style-name="P349"><text:span text:style-name="T350">Тематический день ("Мир без наркотиков", «Быть здоровым – это модно!», «Здоровое сердце» и т.п.).</text:span></text:p>
        </text:list-item>
        <text:list-item>
          <text:p text:style-name="P351"><text:span text:style-name="T352">Родительское собрание.</text:span></text:p>
        </text:list-item>
      </text:list>
      <text:soft-page-break/>
      <text:p text:style-name="P353"><text:span text:style-name="T354">Кроме того, в ходе деятельности волонтерского движения может осуществляется форм</text:span><text:span text:style-name="T355">и</text:span><text:span text:style-name="T356">рование следующих<text:s/></text:span><text:span text:style-name="T357">организационно-методических основ</text:span><text:span text:style-name="T358">, обеспечивающих функционир</text:span><text:span text:style-name="T359">о</text:span><text:span text:style-name="T360">вание Программы:</text:span></text:p>
      <text:p text:style-name="P361"><text:span text:style-name="T362">1.Разработка методических рекомендаций по проблеме волонтёрского движения.</text:span></text:p>
      <text:p text:style-name="P363">2.Выпуск газет, материалов конференции.</text:p>
      <text:p text:style-name="P364">3.Конкурс на лучший сценарий, реферат, методически разработки.<text:s/></text:p>
      <text:p text:style-name="P365"/>
      <text:p text:style-name="P366">Механизм реализации:</text:p>
      <text:p text:style-name="P367"><text:span text:style-name="T368">Организационную основу</text:span><text:span text:style-name="T369"><text:s/>волонтерского движения составляют обучающиеся 5-11 классов МБОУ «Гимназия № 1».</text:span></text:p>
      <text:p text:style-name="P370"><text:span text:style-name="T371">В организации и развитии волонтерского движения в школе принимают участие:</text:span><text:span text:style-name="T372"><text:line-break/></text:span><text:span text:style-name="T373">1.</text:span><text:span text:style-name="T374"><text:s/></text:span><text:span text:style-name="T375">Координатор (куратор)</text:span><text:span text:style-name="T376"><text:s/>- им может быть специалист, курирующий работу волонтеров (психолог, социальный педагог, педагог-организатор, представитель от учреждения, с кот</text:span><text:span text:style-name="T377">о</text:span><text:span text:style-name="T378">рым заключено соглашение о сотрудничестве). Координатор производит подбор инициати</text:span><text:span text:style-name="T379">в</text:span><text:span text:style-name="T380">ной группы подростков и в дальнейшем поддерживает все ее начинания, оказывая помощь в подготовке и проведении мероприятий, спланированных группой.</text:span><text:span text:style-name="T381"><text:line-break/></text:span><text:span text:style-name="T382">2. Администрация МБОУ «Гимназия № 1»</text:span><text:span text:style-name="T383">. С помощью администрации решаются многие организационные вопросы. Администрация может помочь в поиске средств, предоставить помещения для работы, поощрить детей за работу.</text:span></text:p>
      <text:p text:style-name="P384"><text:span text:style-name="T385">3. Родители обучающихся МБОУ «Гимназия № 1».<text:s/></text:span><text:span text:style-name="T386">Важно чтобы родители поддерживали детей в их начинаниях. Они могут стать активными участниками программы: помочь в т</text:span><text:span text:style-name="T387">и</text:span><text:span text:style-name="T388">ражировании каких-либо памяток, участвовать в организации досуговых мероприятий.</text:span></text:p>
      <text:list text:style-name="LFO6" text:continue-numbering="true">
        <text:list-item>
          <text:p text:style-name="P389"><text:span text:style-name="T390">Лица, принимающие посильную помощь</text:span><text:span text:style-name="T391"><text:s/>от волонтеров.</text:span></text:p>
        </text:list-item>
        <text:list-item>
          <text:p text:style-name="P392"><text:span text:style-name="T393">Социальные п</text:span><text:span text:style-name="T394">артнеры:</text:span></text:p>
        </text:list-item>
      </text:list>
      <text:list text:style-name="LFO7" text:continue-numbering="true">
        <text:list-item>
          <text:p text:style-name="P395">БУ ХМАО-Югры «Окружной клинический лечебно-реабилитационный центр»;</text:p>
        </text:list-item>
        <text:list-item>
          <text:p text:style-name="P396"><text:span text:style-name="T397">молодёжная общественная организация «Молодежка ОНФ (Общероссийский Народный Фронт)»;</text:span></text:p>
        </text:list-item>
        <text:list-item>
          <text:p text:style-name="P398"><text:span text:style-name="T399">Ханты-Мансийская государственная медицинская академия. Работа с партнерами ос</text:span><text:span text:style-name="T400">у</text:span><text:span text:style-name="T401">ществляется в рамках совместных планов работы на учебный год.</text:span></text:p>
        </text:list-item>
      </text:list>
      <text:p text:style-name="P402">Этапы работы:<text:tab/></text:p>
      <text:p text:style-name="P403"><text:span text:style-name="T404">1.</text:span><text:span text:style-name="T405"><text:s/></text:span><text:span text:style-name="T406">Организационный:</text:span><text:span text:style-name="T407"><text:s/>создание волонтерской команды.</text:span></text:p>
      <text:p text:style-name="P408"><text:span text:style-name="T409">2.Обучающий:</text:span><text:span text:style-name="T410"><text:s/>обучение волонтеров навыкам первичной профилактики и пропаганды ЗОЖ.</text:span></text:p>
      <text:p text:style-name="P411"><text:span text:style-name="T412">3.Проектирование:</text:span><text:span text:style-name="T413"><text:s/>планирование мероприятий по пропаганде добровольческого движения;</text:span></text:p>
      <text:p text:style-name="P414"><text:span text:style-name="T415">4. Деятельность по проекту:</text:span><text:span text:style-name="T416"><text:s/>реализация деятельности по блокам.</text:span></text:p>
      <text:p text:style-name="P417"><text:span text:style-name="T418">5. Подведение итогов:</text:span><text:span text:style-name="T419"><text:s/>анализ работы, определение перспективы её внедрение районе.</text:span></text:p>
      <text:p text:style-name="P420">Элементы <text:s/>в волонтерском движении:</text:p>
      <text:list text:style-name="LFO8" text:continue-numbering="true">
        <text:list-item>
          <text:p text:style-name="P421">Планирование<text:s/></text:p>
        </text:list-item>
        <text:list-item>
          <text:p text:style-name="P422">Поиск волонтёров<text:s/></text:p>
        </text:list-item>
        <text:list-item>
          <text:p text:style-name="P423">Контроль и проверка<text:s/></text:p>
        </text:list-item>
        <text:list-item>
          <text:p text:style-name="P424">Поощрения<text:s/></text:p>
        </text:list-item>
        <text:list-item>
          <text:p text:style-name="P425">Информация<text:s/></text:p>
        </text:list-item>
        <text:list-item>
          <text:p text:style-name="P426">Вовлечение<text:s/></text:p>
        </text:list-item>
        <text:list-item>
          <text:p text:style-name="P427">Управление (менеджмент)<text:s/></text:p>
        </text:list-item>
      </text:list>
      <text:p text:style-name="P428">Потенциалы развития:</text:p>
      <text:list text:style-name="LFO9" text:continue-numbering="true">
        <text:list-item>
          <text:p text:style-name="P429">Освещение деятельности блоков программы;</text:p>
        </text:list-item>
        <text:list-item>
          <text:p text:style-name="P430">Публикации по проблемам добровольческого движения;</text:p>
        </text:list-item>
        <text:list-item>
          <text:p text:style-name="P431">Связь с редакциями местных СМИ;</text:p>
        </text:list-item>
        <text:list-item>
          <text:p text:style-name="P432">Привлечение родителей к проведению различных мероприятий;</text:p>
        </text:list-item>
        <text:list-item>
          <text:p text:style-name="P433"><text:span text:style-name="T434">Организация встреч с волонтерами-медиками, работниками здравоохранения;</text:span></text:p>
        </text:list-item>
        <text:list-item>
          <text:p text:style-name="P435">Организация встреч с интересными людьми нашего города;</text:p>
        </text:list-item>
        <text:list-item>
          <text:p text:style-name="P436">Проведение совместных мероприятий с работниками культуры;</text:p>
        </text:list-item>
        <text:list-item>
          <text:p text:style-name="P437">Использование информационных стендов, листовок, плакатов.</text:p>
        </text:list-item>
      </text:list>
      <text:p text:style-name="P438"><text:span text:style-name="T439">Содержание проекта:</text:span></text:p>
      <text:p text:style-name="P440">Тематическое планирование «Волонтеры ЗОЖ»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№</text:p>
            <text:p text:style-name="P450">п/п</text:p>
          </table:table-cell>
          <table:table-cell table:style-name="TableCell451" table:number-rows-spanned="2">
            <text:p text:style-name="P452">Мероприятие</text:p>
          </table:table-cell>
          <table:table-cell table:style-name="TableCell453" table:number-columns-spanned="3">
            <text:p text:style-name="P454">Количество часов</text:p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Теоритические занятия</text:span></text:p>
          </table:table-cell>
          <table:table-cell table:style-name="TableCell461">
            <text:p text:style-name="P462">Практические занятия</text:p>
          </table:table-cell>
          <table:table-cell table:style-name="TableCell463">
            <text:p text:style-name="P464">Всего</text:p>
          </table:table-cell>
        </table:table-row>
        <table:table-row table:style-name="TableRow465">
          <table:table-cell table:style-name="TableCell466">
            <text:list text:style-name="LFO10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Вводное занятие «Миссия добра»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</table:table-row>
        <table:table-row table:style-name="TableRow476">
          <table:table-cell table:style-name="TableCell477">
            <text:list text:style-name="LFO10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Профессия - медик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list text:style-name="LFO10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Мир трезвыми глазами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list text:style-name="LFO10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Вся правда о насвае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</table:table-row>
        <table:table-row table:style-name="TableRow509">
          <table:table-cell table:style-name="TableCell510">
            <text:list text:style-name="LFO10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Медицина будущего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list text:style-name="LFO10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Курить? Немодно!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</text:p>
          </table:table-cell>
        </table:table-row>
        <table:table-row table:style-name="TableRow531">
          <table:table-cell table:style-name="TableCell532">
            <text:list text:style-name="LFO10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Опасность рядом: спайсы, снюсы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2</text:p>
          </table:table-cell>
        </table:table-row>
        <table:table-row table:style-name="TableRow542">
          <table:table-cell table:style-name="TableCell543">
            <text:list text:style-name="LFO10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span text:style-name="T547">Миссия медика в годы Великой Отечестве</text:span><text:span text:style-name="T548">н</text:span><text:span text:style-name="T549">ной войны</text:span>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list text:style-name="LFO10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Стань свободным от вредных привычек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list text:style-name="LFO10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Чем я могу помочь пожилому человеку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</table:table-row>
        <table:table-row table:style-name="TableRow578">
          <table:table-cell table:style-name="TableCell579">
            <text:list text:style-name="LFO10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Береги свое сердце и сосуды!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table-cell table:style-name="TableCell590">
            <text:list text:style-name="LFO10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Психологическое здоровье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2</text:p>
          </table:table-cell>
        </table:table-row>
        <table:table-row table:style-name="TableRow600">
          <table:table-cell table:style-name="TableCell601">
            <text:list text:style-name="LFO10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Влияние энергетиков на организм подростка и взрослого</text:span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table-cell table:style-name="TableCell613">
            <text:list text:style-name="LFO10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Медицина будущего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</table:table-row>
        <table:table-row table:style-name="TableRow623">
          <table:table-cell table:style-name="TableCell624">
            <text:list text:style-name="LFO10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Проведение мероприятий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90</text:p>
          </table:table-cell>
          <table:table-cell table:style-name="TableCell632">
            <text:p text:style-name="P633">96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ИТОГО</text:p>
          </table:table-cell>
          <table:table-cell table:style-name="TableCell639">
            <text:p text:style-name="P640">20</text:p>
          </table:table-cell>
          <table:table-cell table:style-name="TableCell641">
            <text:p text:style-name="P642">105</text:p>
          </table:table-cell>
          <table:table-cell table:style-name="TableCell643">
            <text:p text:style-name="P644">125</text:p>
          </table:table-cell>
        </table:table-row>
      </table:table>
      <text:p text:style-name="P645"/>
      <text:p text:style-name="P646">План работы «Волонтеры ЗОЖ»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Срок реализации</text:p>
          </table:table-cell>
          <table:table-cell table:style-name="TableCell654">
            <text:p text:style-name="P655">Мероприятие</text:p>
          </table:table-cell>
          <table:table-cell table:style-name="TableCell656">
            <text:p text:style-name="P657">Содержание</text:p>
          </table:table-cell>
        </table:table-row>
        <table:table-row table:style-name="TableRow658">
          <table:table-cell table:style-name="TableCell659" table:number-rows-spanned="2">
            <text:p text:style-name="P660">сентябрь</text:p>
          </table:table-cell>
          <table:table-cell table:style-name="TableCell661">
            <text:p text:style-name="P662">Месячник психического здоровья «Я люблю тебя, жизнь!»</text:p>
          </table:table-cell>
          <table:table-cell table:style-name="TableCell663">
            <text:p text:style-name="P664">Акция-коллаж</text:p>
            <text:p text:style-name="P665">Радиолинейка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Всероссийский день трезвости</text:p>
          </table:table-cell>
          <table:table-cell table:style-name="TableCell670">
            <text:p text:style-name="P671"><text:span text:style-name="T672">Классный час с приглашением гостей из общественной организации «Тре</text:span><text:span text:style-name="T673">з</text:span><text:span text:style-name="T674">вый Ханты-Мансийск»</text:span></text:p>
            <text:p text:style-name="P675"><text:span text:style-name="T676">Распространение брошюр о вреде а</text:span><text:span text:style-name="T677">л</text:span><text:span text:style-name="T678">коголя</text:span></text:p>
          </table:table-cell>
        </table:table-row>
        <table:table-row table:style-name="TableRow679">
          <table:table-cell table:style-name="TableCell680" table:number-rows-spanned="3">
            <text:p text:style-name="P681">октябрь</text:p>
          </table:table-cell>
          <table:table-cell table:style-name="TableCell682">
            <text:p text:style-name="P683">День пожилого человека</text:p>
          </table:table-cell>
          <table:table-cell table:style-name="TableCell684">
            <text:p text:style-name="P685">Праздничный концерт для ветеранов труда</text:p>
            <text:p text:style-name="P686"><text:span text:style-name="T687">Творческая мастерская «Подарок п</text:span><text:span text:style-name="T688">о</text:span><text:span text:style-name="T689">жилому человеку»</text:span></text:p>
            <text:p text:style-name="P690"><text:span text:style-name="T691">Оказание посильной помощи нужд</text:span><text:span text:style-name="T692">а</text:span><text:span text:style-name="T693">ющимся людям пожилого возраста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Спокойный человек – здоровый человек</text:p>
          </table:table-cell>
          <table:table-cell table:style-name="TableCell698">
            <text:p text:style-name="P699">Опросник <text:s/>«Что меня тревожит»</text:p>
            <text:p text:style-name="P700">Акция «Учимся расслабляться»</text:p>
            <text:p text:style-name="P701">Фотосушка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Вся правда о насвае</text:p>
          </table:table-cell>
          <table:table-cell table:style-name="TableCell706">
            <text:p text:style-name="P707">Классный час<text:s/></text:p>
            <text:p text:style-name="P708">Информация на стенде</text:p>
            <text:p text:style-name="P709">распространение брошюр о вреде насвая</text:p>
          </table:table-cell>
        </table:table-row>
        <table:table-row table:style-name="TableRow710">
          <table:table-cell table:style-name="TableCell711" table:number-rows-spanned="2">
            <text:p text:style-name="P712">ноябрь</text:p>
          </table:table-cell>
          <table:table-cell table:style-name="TableCell713">
            <text:p text:style-name="P714"><text:span text:style-name="T715">Всемирный<text:s/></text:span><text:span text:style-name="T716">День</text:span><text:span text:style-name="T717"><text:s/>борьбы со<text:s/></text:span><text:soft-page-break/><text:span text:style-name="T718">СПИДом</text:span></text:p>
          </table:table-cell>
          <table:table-cell table:style-name="TableCell719">
            <text:p text:style-name="P720"><text:span text:style-name="T721">Видеолекторий с приглашением сп</text:span><text:span text:style-name="T722">е</text:span><text:soft-page-break/><text:span text:style-name="T723">циалистов центра «СПИД»</text:span></text:p>
            <text:p text:style-name="P724">Радиолинейка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Курить? Немодно!</text:p>
          </table:table-cell>
          <table:table-cell table:style-name="TableCell729">
            <text:p text:style-name="P730"><text:span text:style-name="T731">Распространение брошюр о вреде к</text:span><text:span text:style-name="T732">у</text:span><text:span text:style-name="T733">рения</text:span></text:p>
            <text:p text:style-name="P734">Викторина о курении</text:p>
            <text:p text:style-name="P735">Спортокиада<text:s/></text:p>
          </table:table-cell>
        </table:table-row>
        <table:table-row table:style-name="TableRow736">
          <table:table-cell table:style-name="TableCell737" table:number-rows-spanned="2">
            <text:p text:style-name="P738">декабрь</text:p>
          </table:table-cell>
          <table:table-cell table:style-name="TableCell739">
            <text:p text:style-name="P740">Опасность рядом: спайсы, снюсы</text:p>
          </table:table-cell>
          <table:table-cell table:style-name="TableCell741">
            <text:p text:style-name="P742">Видеолекторий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Праздник и здоровье – понятия совместимые</text:p>
          </table:table-cell>
          <table:table-cell table:style-name="TableCell747">
            <text:p text:style-name="P748"><text:span text:style-name="T749">Новогодняя сказка с выходом в горо</text:span><text:span text:style-name="T750">д</text:span><text:span text:style-name="T751">ские учреждения</text:span></text:p>
            <text:p text:style-name="P752">Выставка рисунков «Зимние виды спорта»</text:p>
          </table:table-cell>
        </table:table-row>
        <table:table-row table:style-name="TableRow753">
          <table:table-cell table:style-name="TableCell754">
            <text:p text:style-name="P755">январь</text:p>
          </table:table-cell>
          <table:table-cell table:style-name="TableCell756">
            <text:p text:style-name="P757">Стань свободным от вредных привычек</text:p>
          </table:table-cell>
          <table:table-cell table:style-name="TableCell758">
            <text:p text:style-name="P759">Радиолинейка</text:p>
            <text:p text:style-name="P760">Фотосушка<text:s/></text:p>
            <text:p text:style-name="P761">Челлендж полезных привычек</text:p>
          </table:table-cell>
        </table:table-row>
        <table:table-row table:style-name="TableRow762">
          <table:table-cell table:style-name="TableCell763" table:number-rows-spanned="2">
            <text:p text:style-name="P764">февраль</text:p>
          </table:table-cell>
          <table:table-cell table:style-name="TableCell765">
            <text:p text:style-name="P766">День защитника Отечества</text:p>
          </table:table-cell>
          <table:table-cell table:style-name="TableCell767">
            <text:p text:style-name="P768">радиолинейка</text:p>
            <text:p text:style-name="P769"><text:span text:style-name="T770">концертная программа с выходом в городские учреждения</text:span></text:p>
            <text:p text:style-name="P771"><text:span text:style-name="T772">Творческая мастерская «Мужской п</text:span><text:span text:style-name="T773">о</text:span><text:span text:style-name="T774">дарок»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Психологическое здоровье</text:p>
          </table:table-cell>
          <table:table-cell table:style-name="TableCell779">
            <text:p text:style-name="P780">Рецепты психологической разгрузки</text:p>
          </table:table-cell>
        </table:table-row>
        <table:table-row table:style-name="TableRow781">
          <table:table-cell table:style-name="TableCell782" table:number-rows-spanned="2">
            <text:p text:style-name="P783">март</text:p>
          </table:table-cell>
          <table:table-cell table:style-name="TableCell784">
            <text:p text:style-name="P785"><text:span text:style-name="T786">Влияние энергетиков на орг</text:span><text:span text:style-name="T787">а</text:span><text:span text:style-name="T788">низм подростка и взрослого</text:span></text:p>
          </table:table-cell>
          <table:table-cell table:style-name="TableCell789">
            <text:p text:style-name="P790">радиолинейка</text:p>
            <text:p text:style-name="P791"><text:span text:style-name="T792">Распространение брошюр о вреде энергетика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С праздником, любимые!</text:p>
          </table:table-cell>
          <table:table-cell table:style-name="TableCell797">
            <text:p text:style-name="P798">радиолинейка</text:p>
            <text:p text:style-name="P799"><text:span text:style-name="T800">праздничная программа с выходом в городские учреждения</text:span></text:p>
            <text:p text:style-name="P801"><text:span text:style-name="T802">творческая мастерская «Для любимой мамы»</text:span></text:p>
          </table:table-cell>
        </table:table-row>
        <table:table-row table:style-name="TableRow803">
          <table:table-cell table:style-name="TableCell804" table:number-rows-spanned="2">
            <text:p text:style-name="P805">апрель</text:p>
          </table:table-cell>
          <table:table-cell table:style-name="TableCell806">
            <text:p text:style-name="P807">Будь здоров, как космонавт!</text:p>
          </table:table-cell>
          <table:table-cell table:style-name="TableCell808">
            <text:p text:style-name="P809">спортивная олимпиада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Здоровое слово</text:p>
          </table:table-cell>
          <table:table-cell table:style-name="TableCell814">
            <text:p text:style-name="P815">Профилактическая беседа о вреде мата</text:p>
          </table:table-cell>
        </table:table-row>
        <table:table-row table:style-name="TableRow816">
          <table:table-cell table:style-name="TableCell817">
            <text:p text:style-name="P818">май</text:p>
          </table:table-cell>
          <table:table-cell table:style-name="TableCell819">
            <text:p text:style-name="P820">Миссия медика в годы Великой Отечественной войны</text:p>
          </table:table-cell>
          <table:table-cell table:style-name="TableCell821">
            <text:p text:style-name="P822">литературно-музыкальная гостиная<text:s/></text:p>
            <text:p text:style-name="P823">Радиолинейка</text:p>
            <text:p text:style-name="P824"/>
          </table:table-cell>
        </table:table-row>
        <table:table-row table:style-name="TableRow825">
          <table:table-cell table:style-name="TableCell826">
            <text:p text:style-name="P827">июнь</text:p>
          </table:table-cell>
          <table:table-cell table:style-name="TableCell828">
            <text:p text:style-name="P829">День медика</text:p>
          </table:table-cell>
          <table:table-cell table:style-name="TableCell830">
            <text:p text:style-name="P831"><text:span text:style-name="T832">Концертная программа с выходом в медицинское учреждение</text:span></text:p>
          </table:table-cell>
        </table:table-row>
        <table:table-row table:style-name="TableRow833">
          <table:table-cell table:style-name="TableCell834" table:number-rows-spanned="2">
            <text:p text:style-name="P835">В течение года</text:p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><text:span text:style-name="T840">Помощь в проведении гимназических, городских мероприятий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Участие в научно-познавательных, профориентационных, развлекател</text:span><text:span text:style-name="T847">ь</text:span><text:span text:style-name="T848">ных мероприятиях различного уровня</text:span></text:p>
          </table:table-cell>
        </table:table-row>
      </table:table>
      <text:p text:style-name="P849"/>
      <text:p text:style-name="P850">План совместной работы</text:p>
      <text:p text:style-name="P851">детского волонтерского движения «Волонтеры ЗОЖ»</text:p>
      <text:p text:style-name="P852"><text:s/>и БУ ХМАО - Югры «Окружной клинический лечебно-реабилитационный центр»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№</text:p>
            <text:p text:style-name="P862">п/п</text:p>
          </table:table-cell>
          <table:table-cell table:style-name="TableCell863">
            <text:p text:style-name="P864">Мероприятие</text:p>
          </table:table-cell>
          <table:table-cell table:style-name="TableCell865">
            <text:p text:style-name="P866">Ответственные лица</text:p>
          </table:table-cell>
          <table:table-cell table:style-name="TableCell867">
            <text:p text:style-name="P868">Дата</text:p>
          </table:table-cell>
        </table:table-row>
        <table:table-row table:style-name="TableRow869">
          <table:table-cell table:style-name="TableCell870" table:number-columns-spanned="4">
            <text:p text:style-name="P871">сентябрь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Организационное собрание</text:p>
            <text:p text:style-name="P877"/>
          </table:table-cell>
          <table:table-cell table:style-name="TableCell878">
            <text:p text:style-name="P879">Костина О.С., Сайдашева В.И.</text:p>
          </table:table-cell>
          <table:table-cell table:style-name="TableCell880">
            <text:p text:style-name="P881">02.09.2021</text:p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>Месячник «Береги свое сердце и сосуды!»</text:p>
          </table:table-cell>
          <table:table-cell table:style-name="TableCell887">
            <text:p text:style-name="P888">Костина О.С., Сайдашева В.И.</text:p>
          </table:table-cell>
          <table:table-cell table:style-name="TableCell889">
            <text:p text:style-name="P890"><text:span text:style-name="T891">в течение м</text:span><text:span text:style-name="T892">е</text:span><text:span text:style-name="T893">сяца</text:span></text:p>
          </table:table-cell>
        </table:table-row>
        <text:soft-page-break/>
        <table:table-row table:style-name="TableRow894">
          <table:table-cell table:style-name="TableCell895">
            <text:p text:style-name="P896">3</text:p>
          </table:table-cell>
          <table:table-cell table:style-name="TableCell897">
            <text:p text:style-name="P898">ЛФК для волонтеров ЗОЖ</text:p>
          </table:table-cell>
          <table:table-cell table:style-name="TableCell899">
            <text:p text:style-name="P900">Сайдашева В.И.</text:p>
          </table:table-cell>
          <table:table-cell table:style-name="TableCell901">
            <text:p text:style-name="P902"><text:span text:style-name="T903">в течение м</text:span><text:span text:style-name="T904">е</text:span><text:span text:style-name="T905">сяца</text:span></text:p>
          </table:table-cell>
        </table:table-row>
        <table:table-row table:style-name="TableRow906">
          <table:table-cell table:style-name="TableCell907" table:number-columns-spanned="4">
            <text:p text:style-name="P908">октябрь</text:p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4</text:p>
          </table:table-cell>
          <table:table-cell table:style-name="TableCell912">
            <text:p text:style-name="P913">Концертная программа «День пожилого человека»</text:p>
            <text:p text:style-name="P914"/>
          </table:table-cell>
          <table:table-cell table:style-name="TableCell915">
            <text:p text:style-name="P916">Костина О.С.</text:p>
          </table:table-cell>
          <table:table-cell table:style-name="TableCell917">
            <text:p text:style-name="P918">01.10.2021</text:p>
          </table:table-cell>
        </table:table-row>
        <table:table-row table:style-name="TableRow919">
          <table:table-cell table:style-name="TableCell920">
            <text:p text:style-name="P921">5</text:p>
          </table:table-cell>
          <table:table-cell table:style-name="TableCell922">
            <text:p text:style-name="P923">Выставка рисунков «Прекрасные мгновения осени»<text:s/></text:p>
          </table:table-cell>
          <table:table-cell table:style-name="TableCell924">
            <text:p text:style-name="P925">Костина О.С.</text:p>
          </table:table-cell>
          <table:table-cell table:style-name="TableCell926">
            <text:p text:style-name="P927"><text:span text:style-name="T928">в течение м</text:span><text:span text:style-name="T929">е</text:span><text:span text:style-name="T930">сяца</text:span></text:p>
          </table:table-cell>
        </table:table-row>
        <table:table-row table:style-name="TableRow931">
          <table:table-cell table:style-name="TableCell932">
            <text:p text:style-name="P933">6</text:p>
          </table:table-cell>
          <table:table-cell table:style-name="TableCell934">
            <text:p text:style-name="P935"><text:span text:style-name="T936">Месячник «Подумай о своем будущем! Выбор за т</text:span><text:span text:style-name="T937">о</text:span><text:span text:style-name="T938">бой!»</text:span></text:p>
          </table:table-cell>
          <table:table-cell table:style-name="TableCell939">
            <text:p text:style-name="P940">Костина О.С., Сайдашева В.И.</text:p>
          </table:table-cell>
          <table:table-cell table:style-name="TableCell941">
            <text:p text:style-name="P942"><text:span text:style-name="T943">в течение м</text:span><text:span text:style-name="T944">е</text:span><text:span text:style-name="T945">сяца</text:span></text:p>
          </table:table-cell>
        </table:table-row>
        <table:table-row table:style-name="TableRow946">
          <table:table-cell table:style-name="TableCell947">
            <text:p text:style-name="P948">7</text:p>
          </table:table-cell>
          <table:table-cell table:style-name="TableCell949">
            <text:p text:style-name="P950"><text:span text:style-name="T951">Агитбригада «Медики-волшебники» (оказание посил</text:span><text:span text:style-name="T952">ь</text:span><text:span text:style-name="T953">ной помощи волонтерами ЗОЖ)</text:span></text:p>
          </table:table-cell>
          <table:table-cell table:style-name="TableCell954">
            <text:p text:style-name="P955">Костина О.С., Сайдашева В.И.</text:p>
          </table:table-cell>
          <table:table-cell table:style-name="TableCell956">
            <text:p text:style-name="P957"><text:span text:style-name="T958">в течение м</text:span><text:span text:style-name="T959">е</text:span><text:span text:style-name="T960">сяца</text:span></text:p>
          </table:table-cell>
        </table:table-row>
        <table:table-row table:style-name="TableRow961">
          <table:table-cell table:style-name="TableCell962">
            <text:p text:style-name="P963">8</text:p>
          </table:table-cell>
          <table:table-cell table:style-name="TableCell964">
            <text:p text:style-name="P965">ЛФК для волонтеров ЗОЖ</text:p>
          </table:table-cell>
          <table:table-cell table:style-name="TableCell966">
            <text:p text:style-name="P967">Сайдашева В.И.</text:p>
          </table:table-cell>
          <table:table-cell table:style-name="TableCell968">
            <text:p text:style-name="P969"><text:span text:style-name="T970">в течение м</text:span><text:span text:style-name="T971">е</text:span><text:span text:style-name="T972">сяца</text:span></text:p>
          </table:table-cell>
        </table:table-row>
        <table:table-row table:style-name="TableRow973">
          <table:table-cell table:style-name="TableCell974" table:number-columns-spanned="4">
            <text:p text:style-name="P975">ноябрь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9</text:p>
          </table:table-cell>
          <table:table-cell table:style-name="TableCell979">
            <text:p text:style-name="P980">Мастер-класс «Открытка ко Дню матери (бабушки)»</text:p>
            <text:p text:style-name="P981"/>
          </table:table-cell>
          <table:table-cell table:style-name="TableCell982">
            <text:p text:style-name="P983">Костина О.С.</text:p>
          </table:table-cell>
          <table:table-cell table:style-name="TableCell984">
            <text:p text:style-name="P985">24.11.2021</text:p>
          </table:table-cell>
        </table:table-row>
        <table:table-row table:style-name="TableRow986">
          <table:table-cell table:style-name="TableCell987">
            <text:p text:style-name="P988">10</text:p>
          </table:table-cell>
          <table:table-cell table:style-name="TableCell989">
            <text:p text:style-name="P990">Месячник «Питаемся правильно»</text:p>
          </table:table-cell>
          <table:table-cell table:style-name="TableCell991">
            <text:p text:style-name="P992">Костина О.С., Сайдашева В.И.</text:p>
          </table:table-cell>
          <table:table-cell table:style-name="TableCell993">
            <text:p text:style-name="P994"><text:span text:style-name="T995">в течение м</text:span><text:span text:style-name="T996">е</text:span><text:span text:style-name="T997">сяца</text:span></text:p>
          </table:table-cell>
        </table:table-row>
        <table:table-row table:style-name="TableRow998">
          <table:table-cell table:style-name="TableCell999">
            <text:p text:style-name="P1000">11</text:p>
          </table:table-cell>
          <table:table-cell table:style-name="TableCell1001">
            <text:p text:style-name="P1002"><text:span text:style-name="T1003">Агитбригада «Медики-волшебники» (оказание посил</text:span><text:span text:style-name="T1004">ь</text:span><text:span text:style-name="T1005">ной помощи волонтерами ЗОЖ)</text:span></text:p>
            <text:p text:style-name="P1006"/>
          </table:table-cell>
          <table:table-cell table:style-name="TableCell1007">
            <text:p text:style-name="P1008">Костина О.С., Сайдашева В.И.</text:p>
          </table:table-cell>
          <table:table-cell table:style-name="TableCell1009">
            <text:p text:style-name="P1010"><text:span text:style-name="T1011">в течение м</text:span><text:span text:style-name="T1012">е</text:span><text:span text:style-name="T1013">сяца</text:span></text:p>
          </table:table-cell>
        </table:table-row>
        <table:table-row table:style-name="TableRow1014">
          <table:table-cell table:style-name="TableCell1015">
            <text:p text:style-name="P1016">12</text:p>
          </table:table-cell>
          <table:table-cell table:style-name="TableCell1017">
            <text:p text:style-name="P1018">ЛФК для волонтеров ЗОЖ</text:p>
          </table:table-cell>
          <table:table-cell table:style-name="TableCell1019">
            <text:p text:style-name="P1020">Сайдашева В.И.</text:p>
          </table:table-cell>
          <table:table-cell table:style-name="TableCell1021">
            <text:p text:style-name="P1022"><text:span text:style-name="T1023">в течение м</text:span><text:span text:style-name="T1024">е</text:span><text:span text:style-name="T1025">сяца</text:span></text:p>
          </table:table-cell>
        </table:table-row>
        <table:table-row table:style-name="TableRow1026">
          <table:table-cell table:style-name="TableCell1027" table:number-columns-spanned="4">
            <text:p text:style-name="P1028">декабрь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13</text:p>
          </table:table-cell>
          <table:table-cell table:style-name="TableCell1032">
            <text:p text:style-name="P1033"><text:span text:style-name="T1034">Конкурс рисунков среди волонтеров ЗОЖ на тему «Зимние виды спорта в Югре», награждение победит</text:span><text:span text:style-name="T1035">е</text:span><text:span text:style-name="T1036">лей</text:span></text:p>
          </table:table-cell>
          <table:table-cell table:style-name="TableCell1037">
            <text:p text:style-name="P1038">Костина О.С.</text:p>
          </table:table-cell>
          <table:table-cell table:style-name="TableCell1039">
            <text:p text:style-name="P1040">01-25.12.2021</text:p>
          </table:table-cell>
        </table:table-row>
        <table:table-row table:style-name="TableRow1041">
          <table:table-cell table:style-name="TableCell1042">
            <text:p text:style-name="P1043">14</text:p>
          </table:table-cell>
          <table:table-cell table:style-name="TableCell1044">
            <text:p text:style-name="P1045">Выставка рисунков на тему «Зимние виды спорта в Югре»</text:p>
          </table:table-cell>
          <table:table-cell table:style-name="TableCell1046">
            <text:p text:style-name="P1047">Костина О.С.</text:p>
          </table:table-cell>
          <table:table-cell table:style-name="TableCell1048">
            <text:p text:style-name="P1049"><text:span text:style-name="T1050">в течение м</text:span><text:span text:style-name="T1051">е</text:span><text:span text:style-name="T1052">сяца</text:span></text:p>
          </table:table-cell>
        </table:table-row>
        <table:table-row table:style-name="TableRow1053">
          <table:table-cell table:style-name="TableCell1054">
            <text:p text:style-name="P1055">15</text:p>
          </table:table-cell>
          <table:table-cell table:style-name="TableCell1056">
            <text:p text:style-name="P1057"><text:span text:style-name="T1058">Новогодний спектакль для пациентов и сотрудников реабилитационного центра с участием волонтеров ЗОЖ</text:span></text:p>
          </table:table-cell>
          <table:table-cell table:style-name="TableCell1059">
            <text:p text:style-name="P1060">Костина О.С.</text:p>
          </table:table-cell>
          <table:table-cell table:style-name="TableCell1061">
            <text:p text:style-name="P1062">28.12.2021</text:p>
          </table:table-cell>
        </table:table-row>
        <table:table-row table:style-name="TableRow1063">
          <table:table-cell table:style-name="TableCell1064">
            <text:p text:style-name="P1065">16</text:p>
          </table:table-cell>
          <table:table-cell table:style-name="TableCell1066">
            <text:p text:style-name="P1067">ЛФК для волонтеров ЗОЖ</text:p>
          </table:table-cell>
          <table:table-cell table:style-name="TableCell1068">
            <text:p text:style-name="P1069">Сайдашева В.И.</text:p>
            <text:p text:style-name="P1070"/>
          </table:table-cell>
          <table:table-cell table:style-name="TableCell1071">
            <text:p text:style-name="P1072"><text:span text:style-name="T1073">в течение м</text:span><text:span text:style-name="T1074">е</text:span><text:span text:style-name="T1075">сяца</text:span></text:p>
          </table:table-cell>
        </table:table-row>
        <table:table-row table:style-name="TableRow1076">
          <table:table-cell table:style-name="TableCell1077" table:number-columns-spanned="4">
            <text:p text:style-name="P1078">январь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17</text:p>
          </table:table-cell>
          <table:table-cell table:style-name="TableCell1082">
            <text:p text:style-name="P1083"><text:span text:style-name="T1084">Агитбригада «Медики-волшебники» (оказание посил</text:span><text:span text:style-name="T1085">ь</text:span><text:span text:style-name="T1086">ной помощи волонтерами ЗОЖ)</text:span></text:p>
          </table:table-cell>
          <table:table-cell table:style-name="TableCell1087">
            <text:p text:style-name="P1088"><text:span text:style-name="T1089">Костина О.С., Сайдашева В.И.</text:span></text:p>
          </table:table-cell>
          <table:table-cell table:style-name="TableCell1090">
            <text:p text:style-name="P1091"><text:span text:style-name="T1092">в течение м</text:span><text:span text:style-name="T1093">е</text:span><text:span text:style-name="T1094">сяца</text:span></text:p>
          </table:table-cell>
        </table:table-row>
        <table:table-row table:style-name="TableRow1095">
          <table:table-cell table:style-name="TableCell1096">
            <text:p text:style-name="P1097">18</text:p>
          </table:table-cell>
          <table:table-cell table:style-name="TableCell1098">
            <text:p text:style-name="P1099">ЛФК для волонтеров ЗОЖ</text:p>
          </table:table-cell>
          <table:table-cell table:style-name="TableCell1100">
            <text:p text:style-name="P1101"><text:span text:style-name="T1102">Сайдашева В.И.</text:span></text:p>
          </table:table-cell>
          <table:table-cell table:style-name="TableCell1103">
            <text:p text:style-name="P1104"><text:span text:style-name="T1105">в течение м</text:span><text:span text:style-name="T1106">е</text:span><text:span text:style-name="T1107">сяца</text:span></text:p>
          </table:table-cell>
        </table:table-row>
        <table:table-row table:style-name="TableRow1108">
          <table:table-cell table:style-name="TableCell1109" table:number-columns-spanned="4">
            <text:p text:style-name="P1110">февраль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19</text:p>
          </table:table-cell>
          <table:table-cell table:style-name="TableCell1114">
            <text:p text:style-name="P1115">Месячник «Держи свое сердце под контролем»<text:s/></text:p>
          </table:table-cell>
          <table:table-cell table:style-name="TableCell1116">
            <text:p text:style-name="P1117">Костина О.С., Сайдашева В.И.</text:p>
          </table:table-cell>
          <table:table-cell table:style-name="TableCell1118">
            <text:p text:style-name="P1119"><text:span text:style-name="T1120">в течение м</text:span><text:span text:style-name="T1121">е</text:span><text:span text:style-name="T1122">сяца</text:span></text:p>
          </table:table-cell>
        </table:table-row>
        <table:table-row table:style-name="TableRow1123">
          <table:table-cell table:style-name="TableCell1124">
            <text:p text:style-name="P1125">20</text:p>
          </table:table-cell>
          <table:table-cell table:style-name="TableCell1126">
            <text:p text:style-name="P1127">Видео-открытка от волонтеров к 23 февраля</text:p>
            <text:p text:style-name="P1128"/>
          </table:table-cell>
          <table:table-cell table:style-name="TableCell1129">
            <text:p text:style-name="P1130">Костина О.С.</text:p>
          </table:table-cell>
          <table:table-cell table:style-name="TableCell1131">
            <text:p text:style-name="P1132">22.02.2022</text:p>
          </table:table-cell>
        </table:table-row>
        <table:table-row table:style-name="TableRow1133">
          <table:table-cell table:style-name="TableCell1134">
            <text:p text:style-name="P1135">21</text:p>
          </table:table-cell>
          <table:table-cell table:style-name="TableCell1136">
            <text:p text:style-name="P1137"><text:span text:style-name="T1138">Агитбригада «Медики-волшебники» (оказание посил</text:span><text:span text:style-name="T1139">ь</text:span><text:span text:style-name="T1140">ной помощи волонтерами ЗОЖ)</text:span></text:p>
          </table:table-cell>
          <table:table-cell table:style-name="TableCell1141">
            <text:p text:style-name="P1142">Костина О.С., Сайдашева В.И.</text:p>
          </table:table-cell>
          <table:table-cell table:style-name="TableCell1143">
            <text:p text:style-name="P1144"><text:span text:style-name="T1145">в течение м</text:span><text:span text:style-name="T1146">е</text:span><text:span text:style-name="T1147">сяца</text:span></text:p>
          </table:table-cell>
        </table:table-row>
        <table:table-row table:style-name="TableRow1148">
          <table:table-cell table:style-name="TableCell1149">
            <text:p text:style-name="P1150">22</text:p>
          </table:table-cell>
          <table:table-cell table:style-name="TableCell1151">
            <text:p text:style-name="P1152">ЛФК для волонтеров ЗОЖ</text:p>
          </table:table-cell>
          <table:table-cell table:style-name="TableCell1153">
            <text:p text:style-name="P1154">Сайдашева В.И.</text:p>
          </table:table-cell>
          <table:table-cell table:style-name="TableCell1155">
            <text:p text:style-name="P1156"><text:span text:style-name="T1157">в течение м</text:span><text:span text:style-name="T1158">е</text:span><text:span text:style-name="T1159">сяца</text:span></text:p>
          </table:table-cell>
        </table:table-row>
        <table:table-row table:style-name="TableRow1160">
          <table:table-cell table:style-name="TableCell1161" table:number-columns-spanned="4">
            <text:p text:style-name="P1162">март</text:p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23</text:p>
          </table:table-cell>
          <table:table-cell table:style-name="TableCell1166">
            <text:p text:style-name="P1167">Месячник «Тебе жить! Выбирай жизнь!»</text:p>
          </table:table-cell>
          <table:table-cell table:style-name="TableCell1168">
            <text:p text:style-name="P1169">Костина О.С., Сайдашева В.И.</text:p>
          </table:table-cell>
          <table:table-cell table:style-name="TableCell1170">
            <text:p text:style-name="P1171"><text:span text:style-name="T1172">в течение м</text:span><text:span text:style-name="T1173">е</text:span><text:span text:style-name="T1174">сяца</text:span></text:p>
          </table:table-cell>
        </table:table-row>
        <table:table-row table:style-name="TableRow1175">
          <table:table-cell table:style-name="TableCell1176">
            <text:p text:style-name="P1177">24</text:p>
          </table:table-cell>
          <table:table-cell table:style-name="TableCell1178">
            <text:p text:style-name="P1179">ЛФК для волонтеров ЗОЖ</text:p>
          </table:table-cell>
          <table:table-cell table:style-name="TableCell1180">
            <text:p text:style-name="P1181">Сайдашева В.И.</text:p>
          </table:table-cell>
          <table:table-cell table:style-name="TableCell1182">
            <text:p text:style-name="P1183"><text:span text:style-name="T1184">в течение м</text:span><text:span text:style-name="T1185">е</text:span><text:span text:style-name="T1186">сяца</text:span></text:p>
          </table:table-cell>
        </table:table-row>
        <text:soft-page-break/>
        <table:table-row table:style-name="TableRow1187">
          <table:table-cell table:style-name="TableCell1188">
            <text:p text:style-name="P1189">25</text:p>
          </table:table-cell>
          <table:table-cell table:style-name="TableCell1190">
            <text:p text:style-name="P1191">Концертная программа к 8 марта «Для вас, любимые!»</text:p>
            <text:p text:style-name="P1192"/>
          </table:table-cell>
          <table:table-cell table:style-name="TableCell1193">
            <text:p text:style-name="P1194">Костина О.С.</text:p>
          </table:table-cell>
          <table:table-cell table:style-name="TableCell1195">
            <text:p text:style-name="P1196">09.03.2022</text:p>
          </table:table-cell>
        </table:table-row>
        <table:table-row table:style-name="TableRow1197">
          <table:table-cell table:style-name="TableCell1198" table:number-columns-spanned="4">
            <text:p text:style-name="P1199">апрель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26</text:p>
            <text:p text:style-name="P1203"/>
          </table:table-cell>
          <table:table-cell table:style-name="TableCell1204">
            <text:p text:style-name="P1205">День здоровья</text:p>
          </table:table-cell>
          <table:table-cell table:style-name="TableCell1206">
            <text:p text:style-name="P1207">Костина О.С., Сайдашева В.И.</text:p>
          </table:table-cell>
          <table:table-cell table:style-name="TableCell1208">
            <text:p text:style-name="P1209">07.04.2021</text:p>
          </table:table-cell>
        </table:table-row>
        <table:table-row table:style-name="TableRow1210">
          <table:table-cell table:style-name="TableCell1211">
            <text:p text:style-name="P1212">27</text:p>
          </table:table-cell>
          <table:table-cell table:style-name="TableCell1213">
            <text:p text:style-name="P1214">Месячник «Помнить должен стар и млад, что здоровье - это клад!»</text:p>
          </table:table-cell>
          <table:table-cell table:style-name="TableCell1215">
            <text:p text:style-name="P1216">Костина О.С., Сайдашева В.И.</text:p>
          </table:table-cell>
          <table:table-cell table:style-name="TableCell1217">
            <text:p text:style-name="P1218"><text:span text:style-name="T1219">в течение м</text:span><text:span text:style-name="T1220">е</text:span><text:span text:style-name="T1221">сяца</text:span></text:p>
          </table:table-cell>
        </table:table-row>
        <table:table-row table:style-name="TableRow1222">
          <table:table-cell table:style-name="TableCell1223">
            <text:p text:style-name="P1224">28</text:p>
          </table:table-cell>
          <table:table-cell table:style-name="TableCell1225">
            <text:p text:style-name="P1226"><text:span text:style-name="T1227">Агитбригада «Медики-волшебники» (оказание посил</text:span><text:span text:style-name="T1228">ь</text:span><text:span text:style-name="T1229">ной помощи волонтерами ЗОЖ)</text:span></text:p>
          </table:table-cell>
          <table:table-cell table:style-name="TableCell1230">
            <text:p text:style-name="P1231">Костина О.С.</text:p>
          </table:table-cell>
          <table:table-cell table:style-name="TableCell1232">
            <text:p text:style-name="P1233"><text:span text:style-name="T1234">в течение м</text:span><text:span text:style-name="T1235">е</text:span><text:span text:style-name="T1236">сяца</text:span></text:p>
          </table:table-cell>
        </table:table-row>
        <table:table-row table:style-name="TableRow1237">
          <table:table-cell table:style-name="TableCell1238">
            <text:p text:style-name="P1239">29</text:p>
          </table:table-cell>
          <table:table-cell table:style-name="TableCell1240">
            <text:p text:style-name="P1241">ЛФК для волонтеров ЗОЖ</text:p>
            <text:p text:style-name="P1242"/>
          </table:table-cell>
          <table:table-cell table:style-name="TableCell1243">
            <text:p text:style-name="P1244">Сайдашева В.И.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4">
            <text:p text:style-name="P1249">май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30</text:p>
          </table:table-cell>
          <table:table-cell table:style-name="TableCell1253">
            <text:p text:style-name="P1254">Концертная программа ко Дню Победы</text:p>
            <text:p text:style-name="P1255"/>
          </table:table-cell>
          <table:table-cell table:style-name="TableCell1256">
            <text:p text:style-name="P1257">Костина О.С.</text:p>
          </table:table-cell>
          <table:table-cell table:style-name="TableCell1258">
            <text:p text:style-name="P1259">06.05.2022</text:p>
          </table:table-cell>
        </table:table-row>
        <table:table-row table:style-name="TableRow1260">
          <table:table-cell table:style-name="TableCell1261">
            <text:p text:style-name="P1262">31</text:p>
          </table:table-cell>
          <table:table-cell table:style-name="TableCell1263">
            <text:p text:style-name="P1264"><text:span text:style-name="T1265">Подведение результатов конкурса рисунка среди в</text:span><text:span text:style-name="T1266">о</text:span><text:span text:style-name="T1267">лонтеров ЗОЖ на тему «День Победы», награждение победителей</text:span></text:p>
          </table:table-cell>
          <table:table-cell table:style-name="TableCell1268">
            <text:p text:style-name="P1269">Костина О.С., Сайдашева В.И.</text:p>
          </table:table-cell>
          <table:table-cell table:style-name="TableCell1270">
            <text:p text:style-name="P1271">06.05.2022</text:p>
          </table:table-cell>
        </table:table-row>
        <table:table-row table:style-name="TableRow1272">
          <table:table-cell table:style-name="TableCell1273">
            <text:p text:style-name="P1274">32</text:p>
          </table:table-cell>
          <table:table-cell table:style-name="TableCell1275">
            <text:p text:style-name="P1276">Месячник «Стань свободным от вредных привычек»</text:p>
          </table:table-cell>
          <table:table-cell table:style-name="TableCell1277">
            <text:p text:style-name="P1278">Костина О.С., Сайдашева В.И.</text:p>
          </table:table-cell>
          <table:table-cell table:style-name="TableCell1279">
            <text:p text:style-name="P1280"><text:span text:style-name="T1281">в течение м</text:span><text:span text:style-name="T1282">е</text:span><text:span text:style-name="T1283">сяца</text:span></text:p>
          </table:table-cell>
        </table:table-row>
        <table:table-row table:style-name="TableRow1284">
          <table:table-cell table:style-name="TableCell1285" table:number-columns-spanned="4">
            <text:p text:style-name="P1286"><text:span text:style-name="T1287">июнь</text:span>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33</text:p>
          </table:table-cell>
          <table:table-cell table:style-name="TableCell1291">
            <text:p text:style-name="P1292">Концертная программа ко Дню медика</text:p>
            <text:p text:style-name="P1293"/>
          </table:table-cell>
          <table:table-cell table:style-name="TableCell1294">
            <text:p text:style-name="P1295">Костина О.С.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4</text:p>
          </table:table-cell>
          <table:table-cell table:style-name="TableCell1301">
            <text:p text:style-name="P1302">Выставка рисунков ко Дню медика</text:p>
            <text:p text:style-name="P1303"/>
          </table:table-cell>
          <table:table-cell table:style-name="TableCell1304">
            <text:p text:style-name="P1305">Костина О.С., Сайдашева В.И.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4">
            <text:p text:style-name="P1310">Июль - школьные каникулы</text:p>
          </table:table-cell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4">
            <text:p text:style-name="P1313">Август – школьные каникулы</text:p>
          </table:table-cell>
          <table:covered-table-cell/>
          <table:covered-table-cell/>
          <table:covered-table-cell/>
        </table:table-row>
      </table:table>
      <text:p text:style-name="P1314"/>
      <text:p text:style-name="P1315"><text:span text:style-name="T1316">Критерии эффективности</text:span><text:span text:style-name="T1317">:</text:span></text:p>
      <text:p text:style-name="P1318">Основным методом оценки результата деятельности проекта выступает критерий сформированности у обучающихся правильного понимания здорового образа жизни.</text:p>
      <text:p text:style-name="P1319">Основными показателями такого критерия будут служить:</text:p>
      <text:p text:style-name="P1320"><text:span text:style-name="T1321">-</text:span> <text:span text:style-name="T1322"><text:s/>активизация познавательной деятельности учащихся;</text:span></text:p>
      <text:p text:style-name="P1323"><text:span text:style-name="T1324">-</text:span> <text:span text:style-name="T1325"><text:s/>информированность по теме проекта;</text:span></text:p>
      <text:p text:style-name="P1326">- активный образ жизни;</text:p>
      <text:p text:style-name="P1327"><text:span text:style-name="T1328">Предполагаемые методы регистрации показателей: наблюдение и анкетирование на разных этапах реализации</text:span> <text:span text:style-name="T1329">проекта, анализ результатов.</text:span></text:p>
      <text:p text:style-name="P1330"/>
      <text:p text:style-name="P1331">Ожидаемые результаты:</text:p>
      <text:p text:style-name="P1332"><text:span text:style-name="T1333">В результате деятельности школьного волонтерского движения «Волонтеры ЗОЖ» пре</text:span><text:span text:style-name="T1334">д</text:span><text:span text:style-name="T1335">полагаются следующие результаты:</text:span></text:p>
      <text:list text:style-name="LFO11" text:continue-numbering="true">
        <text:list-item>
          <text:p text:style-name="P1336">Организация занятости детей в свободное от учебы время: как организация мероприятий, так и участие в них;</text:p>
        </text:list-item>
        <text:list-item>
          <text:p text:style-name="P1337">Привлечение к волонтерской деятельности максимального количества детей (в том числе с ОВЗ и девиантным поведением);</text:p>
        </text:list-item>
        <text:list-item>
          <text:p text:style-name="P1338">Оказание посильной помощи нуждающимся;</text:p>
        </text:list-item>
        <text:list-item>
          <text:p text:style-name="P1339">Положительное влияние волонтерского опыта на <text:s/>духовные и нравственные ценности школьников, на умение самостоятельно оказывать адресную помощь на безвозмездных началах;</text:p>
        </text:list-item>
        <text:list-item>
          <text:p text:style-name="P1340"><text:span text:style-name="T1341">Повышение уровня пропаганды здорового образа жизни как компонента профилактич</text:span><text:span text:style-name="T1342">е</text:span><text:span text:style-name="T1343">ской работы по предупреждению употребления психоактивных веществ;</text:span></text:p>
        </text:list-item>
        <text:list-item>
          <text:p text:style-name="P1344">Привлечение внимания общественности к <text:s/>данной проблеме;<text:s/></text:p>
        </text:list-item>
        <text:list-item>
          <text:p text:style-name="P1345">Выработка у сверстников <text:s/>сознательного отношения к <text:s/>здоровому образу жизни;</text:p>
        </text:list-item>
        <text:list-item>
          <text:p text:style-name="P1346">Вовлечение подростков <text:s/>в альтернативные виды организации досуга;</text:p>
        </text:list-item>
        <text:list-item>
          <text:p text:style-name="P1347"><text:span text:style-name="T1348">Профориентация обучающихся на поступление в учебные заведения медицинского пр</text:span><text:span text:style-name="T1349">о</text:span><text:span text:style-name="T1350">филя.</text:span></text:p>
        </text:list-item>
      </text:list>
      <text:p text:style-name="P1351"/>
      <text:p text:style-name="P1352">Распространение информации о ходе реализации волонтерского проекта<text:s/></text:p>
      <text:p text:style-name="P1353"><text:span text:style-name="T1354">«Волонтеры ЗОЖ»</text:span></text:p>
      <text:p text:style-name="P1355">1. Оформление страницы в группе ВК  <text:a xlink:href="https://vk.com/club193323483?from=quick_search" office:target-frame-name="_top" xlink:show="replace"><text:span text:style-name="Гиперссылка">https://vk.com/club193323483?from=quick_search</text:span></text:a>;</text:p>
      <text:p text:style-name="P1356">2. Размещение информации о деятельности волонтерского движения на странице образовательного учреждения в ВК<text:s/><text:a xlink:href="https://vk.com/mediagimn1hm" office:target-frame-name="_top" xlink:show="replace"><text:span text:style-name="Гиперссылка">https://vk.com/mediagimn1hm</text:span></text:a><text:s/>(Приложение 1);<text:s/></text:p>
      <text:p text:style-name="P1357">3. Оформление стендов, буклетов;</text:p>
      <text:p text:style-name="P1358">4. Распространение опыта работы через средства массовой информации;</text:p>
      <text:p text:style-name="P1359">5. Презентация волонтерского движения «Волонтеры ЗОЖ» на различных мероприятиях, имеющих социальную направленность.</text:p>
      <text:p text:style-name="P1360"/>
      <text:p text:style-name="P1361"/>
      <text:p text:style-name="P1362">Приложение 1</text:p>
      <text:p text:style-name="P1363"/>
      <text:p text:style-name="P1364">Мероприятия волонтеров ЗОЖ:</text:p>
      <text:p text:style-name="P1365"/>
      <text:list text:style-name="LFO12" text:continue-numbering="true">
        <text:list-item>
          <text:p text:style-name="P1366"><text:a xlink:href="https://vk.com/mediagimn1hm?w=wall-173461367_1749" office:target-frame-name="_top" xlink:show="replace"><text:span text:style-name="T1367">https://vk.com/mediagimn1hm?w=wall-173461367_1749</text:span></text:a><text:span text:style-name="T1368"><text:s/></text:span></text:p>
        </text:list-item>
      </text:list>
      <text:p text:style-name="P1369"/>
      <text:list text:style-name="LFO12" text:continue-numbering="true">
        <text:list-item>
          <text:p text:style-name="P1370"><text:a xlink:href="https://vk.com/mediagimn1hm?w=wall-173461367_1747" office:target-frame-name="_top" xlink:show="replace"><text:span text:style-name="T1371">https://vk.com/mediagimn1hm?w=wall-173461367_1747</text:span></text:a><text:span text:style-name="T1372"><text:s/></text:span></text:p>
        </text:list-item>
      </text:list>
      <text:p text:style-name="P1373"/>
      <text:list text:style-name="LFO12" text:continue-numbering="true">
        <text:list-item>
          <text:p text:style-name="P1374"><text:a xlink:href="https://vk.com/mediagimn1hm?w=wall-173461367_1736" office:target-frame-name="_top" xlink:show="replace"><text:span text:style-name="T1375">https://vk.com/mediagimn1hm?w=wall-173461367_1736</text:span></text:a><text:span text:style-name="T1376"><text:s/></text:span></text:p>
        </text:list-item>
      </text:list>
      <text:p text:style-name="P1377"/>
      <text:list text:style-name="LFO12" text:continue-numbering="true">
        <text:list-item>
          <text:p text:style-name="P1378"><text:a xlink:href="https://vk.com/mediagimn1hm?w=wall-173461367_1688" office:target-frame-name="_top" xlink:show="replace"><text:span text:style-name="T1379">https://vk.com/mediagimn1hm?w=wall-173461367_1688</text:span></text:a><text:span text:style-name="T1380"><text:s/></text:span></text:p>
        </text:list-item>
      </text:list>
      <text:p text:style-name="P1381"/>
      <text:list text:style-name="LFO12" text:continue-numbering="true">
        <text:list-item>
          <text:p text:style-name="P1382"><text:a xlink:href="https://vk.com/mediagimn1hm?w=wall-173461367_1687" office:target-frame-name="_top" xlink:show="replace"><text:span text:style-name="T1383">https://vk.com/mediagimn1hm?w=wall-173461367_1687</text:span></text:a><text:span text:style-name="T1384"><text:s/></text:span></text:p>
        </text:list-item>
      </text:list>
      <text:p text:style-name="P1385"/>
      <text:list text:style-name="LFO12" text:continue-numbering="true">
        <text:list-item>
          <text:p text:style-name="P1386"><text:a xlink:href="https://vk.com/mediagimn1hm?w=wall-173461367_1654" office:target-frame-name="_top" xlink:show="replace"><text:span text:style-name="T1387">https://vk.com/mediagimn1hm?w=wall-173461367_1654</text:span></text:a><text:span text:style-name="T1388"><text:s/></text:span></text:p>
        </text:list-item>
      </text:list>
      <text:p text:style-name="P1389"/>
      <text:list text:style-name="LFO12" text:continue-numbering="true">
        <text:list-item>
          <text:p text:style-name="P1390"><text:a xlink:href="https://vk.com/mediagimn1hm?w=wall-173461367_1529" office:target-frame-name="_top" xlink:show="replace"><text:span text:style-name="T1391">https://vk.com/mediagimn1hm?w=wall-173461367_1529</text:span></text:a><text:span text:style-name="T1392"><text:s/></text:span></text:p>
        </text:list-item>
      </text:list>
      <text:p text:style-name="P1393"/>
      <text:list text:style-name="LFO12" text:continue-numbering="true">
        <text:list-item>
          <text:p text:style-name="P1394"><text:a xlink:href="https://vk.com/mediagimn1hm?w=wall-173461367_1527" office:target-frame-name="_top" xlink:show="replace"><text:span text:style-name="T1395">https</text:span><text:bookmark-start text:name="_Hlt88403898"/><text:bookmark-start text:name="_Hlt88403899"/><text:span text:style-name="T1396">:</text:span><text:bookmark-end text:name="_Hlt88403898"/><text:bookmark-end text:name="_Hlt88403899"/><text:span text:style-name="T1397">//vk.com/mediagimn1hm?w=wall-173461367_1527</text:span></text:a><text:span text:style-name="T1398"><text:s/></text:span></text:p>
        </text:list-item>
      </text:list>
      <text:p text:style-name="P1399"/>
      <text:list text:style-name="LFO12" text:continue-numbering="true">
        <text:list-item>
          <text:p text:style-name="P1400"><text:a xlink:href="https://vk.com/mediagimn1hm?w=wall-173461367_1389" office:target-frame-name="_top" xlink:show="replace"><text:span text:style-name="T1401">https://vk.com/mediagimn1hm?w=wall-173461367_1389</text:span></text:a><text:span text:style-name="T1402"><text:s/></text:span></text:p>
        </text:list-item>
      </text:list>
      <text:p text:style-name="P1403"/>
      <text:list text:style-name="LFO12" text:continue-numbering="true">
        <text:list-item>
          <text:p text:style-name="P1404"><text:a xlink:href="https://vk.com/mediagimn1hm?w=wall-173461367_1065" office:target-frame-name="_top" xlink:show="replace"><text:span text:style-name="T1405">https://vk.com/mediagimn1hm?w=wall-173461367_1065</text:span></text:a><text:span text:style-name="T1406"><text:s/></text:span></text:p>
        </text:list-item>
      </text:list>
      <text:p text:style-name="P1407"/>
      <text:list text:style-name="LFO12" text:continue-numbering="true">
        <text:list-item>
          <text:p text:style-name="P1408"><text:a xlink:href="https://vk.com/mediagimn1hm?w=wall-173461367_1025" office:target-frame-name="_top" xlink:show="replace"><text:span text:style-name="T1409">https://vk.com/mediagimn1hm?w=wall-173461367_1025</text:span></text:a><text:span text:style-name="T1410"><text:s/></text:span></text:p>
        </text:list-item>
      </text:list>
      <text:p text:style-name="P1411"/>
      <text:list text:style-name="LFO12" text:continue-numbering="true">
        <text:list-item>
          <text:p text:style-name="P1412"><text:a xlink:href="https://vk.com/mediagimn1hm?w=wall-173461367_960" office:target-frame-name="_top" xlink:show="replace"><text:span text:style-name="T1413">https://vk.com/mediagimn1hm?w=wall-173461367_960</text:span></text:a><text:span text:style-name="T1414"><text:s/></text:span></text:p>
        </text:list-item>
      </text:list>
      <text:p text:style-name="P1415"/>
      <text:list text:style-name="LFO12" text:continue-numbering="true">
        <text:list-item>
          <text:p text:style-name="P1416"><text:a xlink:href="https://vk.com/mediagimn1hm?w=wall-173461367_958" office:target-frame-name="_top" xlink:show="replace"><text:span text:style-name="T1417">https://vk.com/mediagimn1hm?w=wall-173461367_958</text:span></text:a><text:span text:style-name="T1418"><text:s/></text:span></text:p>
        </text:list-item>
      </text:list>
      <text:p text:style-name="P1419"/>
      <text:list text:style-name="LFO12" text:continue-numbering="true">
        <text:list-item>
          <text:p text:style-name="P1420"><text:a xlink:href="https://vk.com/mediagimn1hm?w=wall-173461367_954" office:target-frame-name="_top" xlink:show="replace"><text:span text:style-name="T1421">https://vk.com/mediagimn1hm?w=wall-173461367_954</text:span></text:a><text:span text:style-name="T1422"><text:s/></text:span></text:p>
        </text:list-item>
      </text:list>
      <text:p text:style-name="P1423"/>
      <text:list text:style-name="LFO12" text:continue-numbering="true">
        <text:list-item>
          <text:p text:style-name="P1424"><text:a xlink:href="https://vk.com/mediagimn1hm?w=wall-173461367_928" office:target-frame-name="_top" xlink:show="replace"><text:span text:style-name="T1425">https://vk.com/mediagimn1hm?w=wall-173461367_928</text:span></text:a><text:span text:style-name="T1426"><text:s/></text:span></text:p>
        </text:list-item>
      </text:list>
      <text:p text:style-name="P1427"/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5f_CharLFO1LVL1" style:display-name="WW_5f_CharLFO1LVL1" style:family="text"/>
    <style:style style:name="WW_5f_CharLFO1LVL2" style:display-name="WW_5f_CharLFO1LVL2" style:family="text"/>
    <style:style style:name="WW_5f_CharLFO1LVL3" style:display-name="WW_5f_CharLFO1LVL3" style:family="text"/>
    <style:style style:name="WW_5f_CharLFO1LVL4" style:display-name="WW_5f_CharLFO1LVL4" style:family="text"/>
    <style:style style:name="WW_5f_CharLFO1LVL5" style:display-name="WW_5f_CharLFO1LVL5" style:family="text"/>
    <style:style style:name="WW_5f_CharLFO1LVL6" style:display-name="WW_5f_CharLFO1LVL6" style:family="text"/>
    <style:style style:name="WW_5f_CharLFO1LVL7" style:display-name="WW_5f_CharLFO1LVL7" style:family="text"/>
    <style:style style:name="WW_5f_CharLFO1LVL8" style:display-name="WW_5f_CharLFO1LVL8" style:family="text"/>
    <style:style style:name="WW_5f_CharLFO1LVL9" style:display-name="WW_5f_CharLFO1LVL9" style:family="text"/>
    <style:style style:name="Numbering_20_Symbols" style:display-name="Numbering_20_Symbols" style:family="text"/>
    <style:style style:name="Bullet_20_Symbols" style:display-name="Bullet_20_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extendedtext-short" style:display-name="extendedtext-short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11-21T11:33:00Z</meta:creation-date>
    <dc:date>2021-11-21T11:33:00Z</dc:date>
    <meta:print-date>2016-01-20T15:49:00Z</meta:print-date>
    <meta:template xlink:href="Normal" xlink:type="simple"/>
    <meta:editing-cycles>2</meta:editing-cycles>
    <meta:editing-duration>PT0S</meta:editing-duration>
    <meta:document-statistic meta:page-count="11" meta:paragraph-count="41" meta:word-count="3138" meta:character-count="20984" meta:row-count="149" meta:non-whitespace-character-count="17887"/>
  </office:meta>
</office:document-meta>
</file>